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letter-spacing="0.0118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letter-spacing="0.0118in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106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外埔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外埔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外埔</text:span><text:span text:style-name="T26">區公所民政課</text:span></text:p>
            <text:p text:style-name="P27">＊聯絡電話：(04)26832216分機214</text:p>
            <text:p text:style-name="P28">＊傳真：(04)26837187</text:p>
            <text:p text:style-name="P29">＊電子信箱：cco25@pchome.com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 <text:s/>（ ）書刊，刊名：</text:p>
            <text:p text:style-name="P35">＊電子媒體：</text:p>
            <text:p text:style-name="P36"><text:span text:style-name="T37">（</text:span><text:span text:style-name="T38"><text:s/></text:span><text:span text:style-name="T39">）線上書刊及資料庫，網址：</text:span><text:span text:style-name="T40"><text:s/></text:span>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<text:s/>V</text:span><text:span text:style-name="T52"><text:s/>）其他（報表）</text:span></text:p>
            <text:p text:style-name="P53">三、資料範圍、週期及時效</text:p>
            <text:p text:style-name="P54"><text:s text:c="2"/>＊統計地區範圍及對象：凡納入本區內民防團隊按民防總隊編組、民防團編組、防護團及聯合防護團編組之人數及其受訓情形均為統計範圍及對象。</text:p>
            <text:p text:style-name="P55">＊統計標準時間：以每年1月至10月底之事實為準。</text:p>
            <text:p text:style-name="P56">＊統計項目定義：</text:p>
            <text:p text:style-name="P57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8"><text:s text:c="2"/>（二）民防團：指由區公所編組，負責推行轄區民防業務，包括疏散避難宣慰中隊、民防分團、勤務組之民防團隊。</text:p>
            <text:p text:style-name="P59"><text:s text:c="2"/>（三）防護團：指由工作人數達100人以上之機關(構)、學校、團體、公司、廠場編組，負責本單位自衛自救任務之民防團隊。</text:p>
            <text:p text:style-name="P60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61"><text:s text:c="2"/>（五）法定應到人數：為依民防團隊編組訓練演習服勤及支援軍事勤務辦法第30條與內政部年度訓練實施計畫規定之應參訓人數。</text:p>
            <text:p text:style-name="P62"><text:s text:c="8"/>區分如下：<text:tab/><text:tab/></text:p>
            <text:p text:style-name="P63"><text:s text:c="9"/>1、常年訓練：民防總隊編組各任務隊應全員參加訓練；民防團、防護團及聯合防護團為參加編組人員之三分之一應參加訓練。<text:tab/><text:tab/><text:tab/></text:p>
            <text:p text:style-name="P64"><text:s text:c="9"/>2、基本訓練：所有民防團隊人員均應參加訓練。<text:tab/><text:tab/><text:tab/><text:tab/><text:tab/></text:p>
            <text:soft-page-break/>
            <text:p text:style-name="P65"><text:s text:c="9"/>3、幹部訓練：民防、義勇警察、交通義勇警察、社區守望相助巡守、山地義勇警察等民力任務隊小隊長以上幹部應參加訓練。<text:tab/><text:s text:c="2"/></text:p>
            <text:p text:style-name="P66"><text:s text:c="2"/>（六）就當年度所實施之訓練種類填報，僅填各「法定應到人數」、「實到人數」及「訓練場次」欄即可，其餘各欄系統將自動計算。</text:p>
            <text:p text:style-name="P67"><text:s text:c="2"/>（七）如年度同一訓練實施2次或2次以上，其數值以累積統計。</text:p>
            <text:p text:style-name="P68"><text:span text:style-name="T69">＊統計單位：</text:span><text:span text:style-name="T70">人、</text:span><text:span text:style-name="T71">％</text:span><text:span text:style-name="T72">、場</text:span><text:span text:style-name="T73">。</text:span></text:p>
            <text:p text:style-name="P74">＊統計分類：按民防總隊編組、民防團編組、防護團及聯合防護團編組分。</text:p>
            <text:p text:style-name="P75">＊發布週期：年。</text:p>
            <text:p text:style-name="P76"><text:span text:style-name="T77">＊時效：</text:span><text:span text:style-name="T78">1</text:span><text:span text:style-name="T79">0</text:span><text:span text:style-name="T80">日</text:span><text:span text:style-name="T81">。</text:span></text:p>
            <text:p text:style-name="P82">＊資料變革：無。</text:p>
            <text:p text:style-name="P83">四、公開資料發布訊息</text:p>
            <text:p text:style-name="P84">＊預告發布日期：每年11月10日。(原訂預告發布日期如遇例假日或國定假日則延至下一個工作日發布)</text:p>
            <text:p text:style-name="P85"><text:span text:style-name="T86">＊同步發送單位：</text:span><text:span text:style-name="T87">臺中市政府主計處。</text:span></text:p>
            <text:p text:style-name="P88">五、資料品質</text:p>
            <text:p text:style-name="P89"><text:span text:style-name="T90">＊統計指標編製方法與資料來源說明：</text:span><text:span text:style-name="T91">本所民政課依據民防團隊訓練執行計畫資料編製。</text:span></text:p>
            <text:p text:style-name="P92"><text:span text:style-name="T93">＊統計資料交叉查核及確保資料合理性之機制：</text:span><text:span text:style-name="T94">由電腦系統自動進行加總</text:span><text:span text:style-name="T95">交叉查核。</text:span></text:p>
            <text:p text:style-name="P96">六、須注意及預定改變之事項：表號10954-01-02-3。</text:p>
            <text:p text:style-name="P97"><text:span text:style-name="T98">七、其他事項：</text:span><text:span text:style-name="T99">無。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<text:tab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14:00Z</meta:creation-date>
    <dc:date>2024-12-09T00:14:00Z</dc:date>
    <meta:print-date>2016-01-07T10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