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indent="0.1888in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complex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和平</text:span><text:span text:style-name="T12">區民防團隊年度訓練成果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和平</text:span><text:span text:style-name="T19">區公所</text:span>主<text:span text:style-name="T20">計室</text:span></text:p>
            <text:p text:style-name="P21"><text:span text:style-name="T22">＊編製單位：<text:s/></text:span><text:span text:style-name="T23">臺中市</text:span><text:span text:style-name="T24">和平</text:span><text:span text:style-name="T25">區公所</text:span><text:span text:style-name="T26">民政</text:span><text:span text:style-name="T27">課</text:span></text:p>
            <text:p text:style-name="P28">＊聯絡電話：04-25941501#252</text:p>
            <text:p text:style-name="P29">＊傳真：04-25942028</text:p>
            <text:p text:style-name="P30"><text:span text:style-name="T31">＊電子信箱：</text:span><text:span text:style-name="T32">h30008@taichung.gov.tw</text:span>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4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 ）報表 <text:s/>（ ）書刊，刊名：</text:p>
            <text:p text:style-name="P38">＊電子媒體：</text:p>
            <text:p text:style-name="P39">（）線上書刊及資料庫，網址:<text:s/></text:p>
            <text:p text:style-name="P40">（ ）磁片 <text:s text:c="2"/>（ ）光碟片 <text:s/>（V）其他（報表）</text:p>
            <text:p text:style-name="P41">三、資料範圍、週期及時效</text:p>
            <text:p text:style-name="P42"><text:s text:c="2"/>＊統計地區範圍及對象：凡納入本區內民防團隊按民防總隊編組、民防團編組、防護團及聯合防護團編組之人數及其受訓情形均為統計範圍及對象。</text:p>
            <text:p text:style-name="P43">＊統計標準時間：以每年1月至10月底之事實為準。</text:p>
            <text:p text:style-name="P44">＊統計項目定義：</text:p>
            <text:p text:style-name="P45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6"><text:s text:c="2"/>（二）民防團：指由區公所編組，負責推行轄區民防業務，包括疏散避難宣慰中隊、民防分團、勤務組之民防團隊。</text:p>
            <text:p text:style-name="P47"><text:s text:c="2"/>（三）防護團：指由工作人數達100人以上之機關(構)、學校、團體、公司、廠場編組，負責本單位自衛自救任務之民防團隊。</text:p>
            <text:p text:style-name="P48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49"><text:span text:style-name="T50"><text:s text:c="2"/>（五）法定應到人數：為依民防團隊編組訓練演習服勤及支援軍事勤務辦法第30條與內政部年度訓練</text:span><text:span text:style-name="T51">實施</text:span><text:span text:style-name="T52">計畫規定之應參訓人數。</text:span></text:p>
            <text:p text:style-name="P53"><text:s text:c="8"/>區分如下：<text:tab/><text:tab/></text:p>
            <text:p text:style-name="P54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5"><text:s text:c="9"/>2、基本訓練：所有民防團隊人員均應參加訓練。<text:tab/><text:tab/><text:tab/><text:tab/><text:tab/></text:p>
            <text:p text:style-name="P56"><text:s text:c="9"/>3、幹部訓練：民防、義勇警察、交通義勇警察、社區守望相助巡守、山地義勇警察等民力任務隊小隊長以上幹部應參加訓練。<text:tab/><text:s text:c="2"/></text:p>
            <text:p text:style-name="P57"><text:s text:c="2"/>（六）就當年度所實施之訓練種類填報，僅填各「法定應到人數」、「實到人數」及「訓練場次」欄即可，其餘各欄系統將自動計算。</text:p>
            <text:p text:style-name="P58"><text:s text:c="2"/>（七）如年度同一訓練實施2次或2次以上，其數值以累積統計。</text:p>
            <text:p text:style-name="P59"><text:span text:style-name="T60">＊統計單位：人、％、場。</text:span></text:p>
            <text:p text:style-name="P61">＊統計分類：按民防總隊編組、民防團編組、防護團及聯合防護團編組分。</text:p>
            <text:p text:style-name="P62">＊發布週期：年。</text:p>
            <text:p text:style-name="P63"><text:span text:style-name="T64">＊時效：10日</text:span><text:span text:style-name="T65">。</text:span></text:p>
            <text:p text:style-name="P66">＊資料變革：無。</text:p>
            <text:p text:style-name="P67">四、公開資料發布訊息</text:p>
            <text:p text:style-name="P68"><text:span text:style-name="T69">＊預告發布日期：每年11月10日</text:span><text:span text:style-name="T70">。</text:span><text:span text:style-name="T71">(原訂預告發布日期如遇例假日或國定假日則延至下一個工作日發布)</text:span></text:p>
            <text:p text:style-name="P72"><text:span text:style-name="T73">＊同步發送單位：</text:span><text:span text:style-name="T74">臺中市政府主計處。</text:span></text:p>
            <text:p text:style-name="P75">五、資料品質</text:p>
            <text:p text:style-name="P76"><text:span text:style-name="T77">＊統計指標編製方法與資料來源說明：</text:span><text:span text:style-name="T78">本所民政課依據民防團隊訓練執行計畫資料編製。</text:span><text:span text:style-name="T79"><text:tab/></text:span></text:p>
            <text:p text:style-name="P80"><text:span text:style-name="T81">＊統計資料交叉查核及確保資料合理性之機制：</text:span><text:span text:style-name="T82">由電腦系統自動進行加總</text:span><text:span text:style-name="T83">交叉查核。</text:span></text:p>
            <text:p text:style-name="P84">六、須注意及預定改變之事項：表號10954-01-02-3。</text:p>
            <text:p text:style-name="P85"><text:span text:style-name="T86">七、其他事項：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7:11:00Z</meta:creation-date>
    <dc:date>2024-12-18T07:1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