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4pt" style:font-size-asian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3" style:parent-style-name="預設段落字型" style:family="text">
      <style:text-properties style:font-name="Times New Roman" fo:color="#000000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后里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后里</text:span><text:span text:style-name="T13">區公所會計室</text:span></text:p>
      <text:p text:style-name="P14"><text:span text:style-name="T15">＊編製單位：</text:span><text:span text:style-name="T16">臺中市</text:span><text:span text:style-name="T17">后里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5562116</text:span><text:span text:style-name="T25">分機</text:span><text:span text:style-name="T26">210</text:span></text:p>
      <text:p text:style-name="P27"><text:span text:style-name="T28">＊傳真：（</text:span><text:span text:style-name="T29">04</text:span><text:span text:style-name="T30">）</text:span><text:span text:style-name="T31">25576038</text:span></text:p>
      <text:p text:style-name="P32"><text:span text:style-name="T33">＊電子信箱：</text:span><text:span text:style-name="T34">ag3926@taichung.gov.tw</text:span></text:p>
      <text:p text:style-name="P35">二、發布形式</text:p>
      <text:p text:style-name="P36">＊口頭：</text:p>
      <text:p text:style-name="P37">（<text:s/>）記者會或說明會</text:p>
      <text:p text:style-name="P38">＊書面：</text:p>
      <text:p text:style-name="P39">（<text:s/>）新聞稿<text:tab/>（<text:s/>）報表<text:tab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tab/></text:span><text:span text:style-name="T47">（</text:span><text:span text:style-name="T48"><text:s/></text:span><text:span text:style-name="T49">）光碟片</text:span><text:span text:style-name="T50"><text:tab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地區範圍及對象：</text:span><text:span text:style-name="T60">凡納入本區內民防團隊按民防總隊編組、民防團編組、防護團及聯合防護團編組之人數及其受訓情形均為統計對象。</text:span></text:p>
      <text:p text:style-name="P61">＊統計標準時間：以每年1月至10月底之事實為準。</text:p>
      <text:p text:style-name="P62">＊統計項目定義：</text:p>
      <text:p text:style-name="P63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4">(二)民防團：指由區公所編組，負責推行轄區民防業務，包括疏散避難宣慰中隊、民防分團、勤務組之民防團隊。</text:p>
      <text:p text:style-name="P65">(三)防護團：指由工作人數達100人以上之機關(構)、學校、團體、公司、廠場編組，負責本單位自衛自救任務之民防團隊。</text:p>
      <text:p text:style-name="P66">(四)聯合防護團：指由其工作人數未達100人，而在同一建築物或工業區內之機關(構)、學校、團體、公司、廠場編組，負責本單位自衛自救任務<text:soft-page-break/>之民防團隊。</text:p>
      <text:p text:style-name="P67">(五)法定應到人數：為依民防團隊編組訓練演習服勤及支援軍事勤務辦法第30條與內政部年度訓練實施計畫規定之應參訓人數。區分如下：</text:p>
      <text:p text:style-name="P68">1.常年訓練：民防總隊編組各任務隊應全員參加訓練；民防團、防護團及聯合防護團為參加編組人員之三分之一應參加訓練。</text:p>
      <text:p text:style-name="P69">2.基本訓練：所有民防團隊人員均應參加訓練。</text:p>
      <text:p text:style-name="P70">3.幹部訓練：民防、義勇警察、交通義勇警察、村(里)社區守望相助巡守、山地義勇警察等民力任務隊小隊長以上幹部應參加訓練。</text:p>
      <text:p text:style-name="P71">(六)就當年度所實施之訓練種類填報，僅填各「法定應到人數」、「實到人數」及「訓練場次」欄即可，其餘各欄系統將自動計算。</text:p>
      <text:p text:style-name="P72">(七)如年度同一訓練實施2次或2次以上，其數值以累積統計。</text:p>
      <text:p text:style-name="P73">＊統計單位：人、場、％。</text:p>
      <text:p text:style-name="P74">＊統計分類：按民防總隊編組、民防團編組、防護團及聯合防護團編組分。</text:p>
      <text:p text:style-name="P75">＊發布週期：年。</text:p>
      <text:p text:style-name="P76">＊時效：10日。</text:p>
      <text:p text:style-name="P77">＊資料變革：無。</text:p>
      <text:p text:style-name="P78">四、公開資料發布訊息</text:p>
      <text:p text:style-name="P79">＊預告發布日期：每年11月10日(原訂預告發布日期如遇例假日或國定假日則延至下一個工作日發布)。</text:p>
      <text:p text:style-name="P80">＊同步發送單位：臺中市政府主計處。</text:p>
      <text:p text:style-name="P81">五、資料品質</text:p>
      <text:p text:style-name="P82"><text:span text:style-name="T83">＊統計指標編製方法與資料來源說明：</text:span><text:span text:style-name="T84">本所</text:span><text:span text:style-name="T85">民政課</text:span><text:span text:style-name="T86">依據</text:span><text:span text:style-name="T87">民防團隊訓練執行計畫</text:span><text:span text:style-name="T88">編製</text:span><text:span text:style-name="T89">。</text:span></text:p>
      <text:p text:style-name="P90">＊統計資料交叉查核及確保資料合理性之機制：合計＝各項編制類別加總。</text:p>
      <text:p text:style-name="P91">六、須注意及預定改變之事項：表號10954-01-02-3。</text:p>
      <text:p text:style-name="P92"><text:span text:style-name="T93">七、其他事項：無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4:10:00Z</meta:creation-date>
    <dc:date>2025-12-10T04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