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305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5" style:parent-style-name="內文" style:family="paragraph">
      <style:paragraph-properties fo:text-align="justify" fo:line-height="0.3055in"/>
      <style:text-properties fo:font-size="14pt" style:font-size-asian="14pt"/>
    </style:style>
    <style:style style:name="P46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075in" fo:line-height="0.3055in" fo:margin-left="0.401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075in" fo:line-height="0.3055in" fo:text-indent="0.193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9937in" fo:text-indent="-0.9937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7972in" fo:text-indent="-0.7972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3055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="Arial" style:font-name-complex="Arial" fo:font-size="14pt" style:font-size-asian="14pt"/>
    </style:style>
    <style:style style:name="T107" style:parent-style-name="預設段落字型" style:family="text">
      <style:text-properties style:font-name="Arial" style:font-name-complex="Arial" fo:font-size="14pt" style:font-size-asian="14pt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3055in" fo:text-indent="0.1944in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2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24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Arial" fo:color="#000000" fo:font-size="14pt" style:font-size-asian="14pt"/>
    </style:style>
    <style:style style:name="T127" style:parent-style-name="預設段落字型" style:family="text">
      <style:text-properties style:font-name="Arial" fo:color="#000000" fo:font-size="14pt" style:font-size-asian="14pt"/>
    </style:style>
    <style:style style:name="T128" style:parent-style-name="預設段落字型" style:family="text">
      <style:text-properties style:font-name="Arial" fo:color="#000000" fo:font-size="14pt" style:font-size-asian="14pt"/>
    </style:style>
    <style:style style:name="T129" style:parent-style-name="預設段落字型" style:family="text">
      <style:text-properties style:font-name="Arial" fo:color="#000000" fo:font-size="14pt" style:font-size-asian="14pt"/>
    </style:style>
    <style:style style:name="T130" style:parent-style-name="預設段落字型" style:family="text">
      <style:text-properties style:font-name="Arial" fo:color="#000000" fo:font-size="14pt" style:font-size-asian="14pt"/>
    </style:style>
    <style:style style:name="T131" style:parent-style-name="預設段落字型" style:family="text">
      <style:text-properties fo:color="#000000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fo:line-height="0.3055in"/>
      <style:text-properties fo:font-size="14pt" style:font-size-asian="14pt"/>
    </style:style>
    <style:style style:name="P13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35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136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3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41" style:parent-style-name="內文" style:family="paragraph">
      <style:paragraph-properties fo:text-align="justify" fo:margin-top="0.1666in"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轄區</text:span><text:span text:style-name="T16">民防團隊年度訓練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臺中市政府警察局</text:span><text:span text:style-name="T22">霧峰</text:span><text:span text:style-name="T23">分局</text:span><text:span text:style-name="T24">會計室</text:span></text:p>
            <text:p text:style-name="P25"><text:span text:style-name="T26">＊</text:span><text:span text:style-name="T27">編製</text:span><text:span text:style-name="T28">單位：臺中市政府警察局</text:span><text:span text:style-name="T29">霧峰</text:span><text:span text:style-name="T30">分局</text:span><text:span text:style-name="T31">保安民防組</text:span></text:p>
            <text:p text:style-name="P32"><text:span text:style-name="T33">＊</text:span><text:span text:style-name="T34">聯絡電話：</text:span><text:span text:style-name="T35">（04）</text:span><text:span text:style-name="T36">23306467</text:span></text:p>
            <text:p text:style-name="P37"><text:span text:style-name="T38">＊</text:span><text:span text:style-name="T39">傳真：</text:span><text:span text:style-name="T40">（04）</text:span><text:span text:style-name="T41">23306467</text:span></text:p>
            <text:p text:style-name="P42">＊電子信箱：shirley0916@tcpb.gov.tw</text:p>
            <text:p text:style-name="P43">二、發布形式</text:p>
            <text:list text:style-name="LFO3" text:continue-numbering="true">
              <text:list-item>
                <text:p text:style-name="P44">口頭：</text:p>
              </text:list-item>
            </text:list>
            <text:p text:style-name="P45"><text:s text:c="9"/>（ ）記者會或說明會</text:p>
            <text:list text:style-name="LFO3" text:continue-numbering="true">
              <text:list-item>
                <text:p text:style-name="P46">書面：</text:p>
              </text:list-item>
            </text:list>
            <text:p text:style-name="P47"><text:span text:style-name="T48"><text:s text:c="7"/></text:span><text:span text:style-name="T49">（</text:span><text:span text:style-name="T50"><text:s/></text:span><text:span text:style-name="T51">）新聞稿</text:span><text:span text:style-name="T52"><text:s text:c="3"/></text:span><text:span text:style-name="T53">（</text:span><text:s/><text:span text:style-name="T54">）報表 <text:s/>（ ）書刊，刊名：</text:span></text:p>
            <text:p text:style-name="P55">＊電子媒體：</text:p>
            <text:p text:style-name="P56"><text:span text:style-name="T57">（</text:span><text:s/><text:span text:style-name="T58">）線上書刊及資料庫，網址：</text:span></text:p>
            <text:p text:style-name="P59"><text:span text:style-name="T60">（</text:span><text:span text:style-name="T61"><text:s/></text:span><text:span text:style-name="T62">）磁片</text:span><text:span text:style-name="T63"><text:s text:c="3"/></text:span><text:span text:style-name="T64">（</text:span><text:span text:style-name="T65"><text:s/></text:span><text:span text:style-name="T66">）光碟片</text:span><text:span text:style-name="T67"><text:s text:c="2"/></text:span><text:span text:style-name="T68">（</text:span><text:span text:style-name="T69"></text:span><text:span text:style-name="T70">）其他(報表)</text:span></text:p>
            <text:p text:style-name="P71">三、資料範圍、週期及時效</text:p>
            <text:p text:style-name="P72">＊統計地區範圍及對象：</text:p>
            <text:p text:style-name="P73">凡納入本分局轄區內民防團隊按民防總隊編組、民防團編組、防護團及聯合防護團編組之人數及其受訓情形均為統計範圍及對象。</text:p>
            <text:p text:style-name="P74"><text:span text:style-name="T75">＊統計標準時間：</text:span><text:span text:style-name="T76">以每年1月至10月底之事實為準。</text:span></text:p>
            <text:p text:style-name="P77">＊統計項目定義：</text:p>
            <text:p text:style-name="P78"><text:span text:style-name="T79">　 <text:s/>(一)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span></text:p>
            <text:p text:style-name="P80"><text:span text:style-name="T81">　 <text:s/>(二)</text:span><text:span text:style-name="T82">民防團：指由區公所編組，負責推行轄區民防業務，包括疏散避難宣慰中隊、民防分團、勤務組之民防團隊。</text:span></text:p>
            <text:p text:style-name="P83"><text:span text:style-name="T84">　 <text:s/>(三)防護團：指由工作人數達100人以上之機關(構)、學校、團體、公司、廠場編組，負責本單位自衛自救任務之民防團隊。</text:span></text:p>
            <text:p text:style-name="P85"><text:span text:style-name="T86">　 <text:s/>(四)聯合防護團：指由其工作人數未達100人，而在同一建築物或工業區內之機關(構)、學校、團體、公司、廠場所編組，負責本單位自衛自救任</text:span><text:soft-page-break/><text:span text:style-name="T87">務之民防團隊。</text:span></text:p>
            <text:p text:style-name="P88"><text:span text:style-name="T89"><text:s text:c="4"/>(五)法定應到人數：為依民防團隊編組訓練演習服勤及支援軍事勤務辦法第30</text:span><text:span text:style-name="T90">條與內政部年度訓練實施</text:span><text:span text:style-name="T91">計畫規定之應參訓人數。區分如下：</text:span></text:p>
            <text:p text:style-name="P92"><text:span text:style-name="T93"><text:s text:c="7"/>1、常年訓練：民防總隊編組各任務隊應全員參加訓練；民防團、防護團及聯合防護團為參加編組人員之三分之一應參加訓練。</text:span></text:p>
            <text:p text:style-name="P94"><text:span text:style-name="T95"><text:s text:c="7"/>2、基本訓練：所有民防團隊人員均應參加訓練。</text:span></text:p>
            <text:p text:style-name="P96"><text:s text:c="7"/>3、幹部訓練：民防、義勇警察、交通義勇警察、社區守望相助巡守、山地義勇警察等民力任務隊小隊長以上幹部應參加訓練。</text:p>
            <text:p text:style-name="P97"><text:span text:style-name="T98"><text:s text:c="4"/>(六)就當年度所實施之訓練種類填報，僅填各「法定應到人數」、「實到人數」及「訓練場次」欄即可，其餘各欄系統將自動計算。</text:span></text:p>
            <text:p text:style-name="P99"><text:span text:style-name="T100"><text:s text:c="4"/>(七)如年度同一訓練實施2次或2次以上，其數值以累積統計。</text:span></text:p>
            <text:p text:style-name="P101"><text:span text:style-name="T102"><text:s text:c="2"/></text:span><text:span text:style-name="T103">＊統計單位：</text:span><text:span text:style-name="T104">人</text:span><text:span text:style-name="T105">、場</text:span><text:span text:style-name="T106">、</text:span><text:span text:style-name="T107">%</text:span></text:p>
            <text:p text:style-name="P108"><text:span text:style-name="T109"><text:s text:c="2"/></text:span><text:span text:style-name="T110">＊統計分類：</text:span><text:span text:style-name="T111">按民防總隊編組、民防團編組、防護團及聯合防護團編組分</text:span><text:span text:style-name="T112">類</text:span><text:span text:style-name="T113">。</text:span></text:p>
            <text:p text:style-name="P114"><text:span text:style-name="T115"><text:s text:c="2"/></text:span><text:span text:style-name="T116">＊發布週期：</text:span><text:span text:style-name="T117">年</text:span></text:p>
            <text:p text:style-name="P118"><text:span text:style-name="T119">＊時效：</text:span><text:span text:style-name="T120">10</text:span><text:span text:style-name="T121">日</text:span></text:p>
            <text:p text:style-name="P122">＊資料變革：無</text:p>
            <text:p text:style-name="P123">四、公開資料發布訊息</text:p>
            <text:p text:style-name="P124"><text:span text:style-name="T125">＊預告發布日期：</text:span><text:span text:style-name="T126">每年</text:span><text:span text:style-name="T127">11</text:span><text:span text:style-name="T128">月</text:span><text:span text:style-name="T129">10</text:span><text:span text:style-name="T130">日</text:span><text:span text:style-name="T131">(原訂預告發布日期如遇例假日或國定假日則延至下一個工作日發布)</text:span><text:span text:style-name="T132"><text:s/></text:span></text:p>
            <text:p text:style-name="P133"><text:s text:c="3"/>＊同步發送單位：臺中市政府主計處、臺中市政府警察局</text:p>
            <text:p text:style-name="P134">五、資料品質</text:p>
            <text:p text:style-name="P135">＊統計指標編製方法與資料來源說明：</text:p>
            <text:p text:style-name="P136">由本分局保安民防組依據民防團隊年度訓練報表彙編。</text:p>
            <text:p text:style-name="P137">＊統計資料交叉查核及確保資料合理性之機制：合計＝各項編制類別加總。</text:p>
            <text:p text:style-name="P138">六、須注意及預定改變之事項：*10954-01-02-3</text:p>
            <text:p text:style-name="P139">七、其他事項：無</text:p>
            <text:p text:style-name="P140"/>
            <text:p text:style-name="P1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7:51:00Z</meta:creation-date>
    <dc:date>2024-12-12T07:51:00Z</dc:date>
    <meta:print-date>2014-10-20T08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