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right="-0.2277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超連結" style:family="text">
      <style:text-properties style:use-window-font-color="true" style:font-size-complex="12pt"/>
    </style:style>
    <style:style style:name="T45" style:parent-style-name="預設段落字型" style:family="text">
      <style:text-properties style:font-name="Times New Roman" style:font-size-complex="12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新細明體" style:font-name-asian="新細明體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新細明體" style:font-name-asian="新細明體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0.0118i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中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中區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中區</text:span><text:span text:style-name="T26">區公所</text:span><text:span text:style-name="T27">民政課</text:span></text:p>
            <text:p text:style-name="P28">＊聯絡電話：(04)22222502分機206</text:p>
            <text:p text:style-name="P29">＊傳真：(04)22293399</text:p>
            <text:p text:style-name="P30"><text:span text:style-name="T31">＊電子信箱：</text:span><text:s/><text:span text:style-name="T32">tccgc2015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</text:p>
            <text:p text:style-name="P41"><text:span text:style-name="T42"><text:s text:c="2"/></text:span><text:span text:style-name="T43">網址：</text:span><text:a xlink:href="https://govstat.taichung.gov.tw/TCSTAT/Page/kcg01_2.aspx?Mid1=387510000A" office:target-frame-name="_top" xlink:show="replace"><text:span text:style-name="T44">https://govstat.taichung.gov.tw/TCSTAT/Page/kcg01_2.aspx?Mid1=387510000A</text:span></text:a><text:span text:style-name="T45"><text:s/></text:span>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<text:s text:c="2"/>＊統計地區範圍及對象：凡納入本區內民防團隊按民防總隊編組、民防團編組、防護團及聯合防護團編組之人數及其受訓情形均為統計範圍及對象。</text:p>
            <text:p text:style-name="P49">＊統計標準時間：以每年1月至10月底之事實為準。</text:p>
            <text:p text:style-name="P50">＊統計項目定義：</text:p>
            <text:p text:style-name="P51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52"><text:s text:c="2"/>（二）民防團：指由區公所編組，負責推行轄區民防業務，包括疏散避難宣慰中隊、民防分團、勤務組之民防團隊。</text:p>
            <text:p text:style-name="P53"><text:s text:c="2"/>（三）防護團：指由工作人數達100人以上之機關(構)、學校、團體、公司、廠場編組，負責本單位自衛自救任務之民防團隊。</text:p>
            <text:p text:style-name="P54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5"><text:s text:c="2"/>（五）法定應到人數：為依民防團隊編組訓練演習服勤及支援軍事勤務辦法第30條與內政部年度訓練實施計畫規定之應參訓人數。</text:p>
            <text:p text:style-name="P56"><text:s text:c="8"/>區分如下：<text:tab/><text:tab/></text:p>
            <text:p text:style-name="P57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58"><text:s text:c="9"/>2、基本訓練：所有民防團隊人員均應參加訓練。<text:tab/><text:tab/><text:tab/><text:tab/><text:tab/></text:p>
            <text:p text:style-name="P59"><text:s text:c="9"/>3、幹部訓練：民防、義勇警察、交通義勇警察、社區守望相助巡守、山地義勇警察等民力任務隊小隊長以上幹部應參加訓練。<text:tab/><text:s text:c="2"/></text:p>
            <text:p text:style-name="P60"><text:s text:c="2"/>（六）就當年度所實施之訓練種類填報，僅填各「法定應到人數」、「實到人數」及「訓練場次」欄即可，其餘各欄系統將自動計算。</text:p>
            <text:p text:style-name="P61"><text:s text:c="2"/>（七）如年度同一訓練實施2次或2次以上，其數值以累積統計。</text:p>
            <text:p text:style-name="P62"><text:span text:style-name="T63">＊統計單位：</text:span><text:span text:style-name="T64">人、</text:span><text:span text:style-name="T65">％</text:span><text:span text:style-name="T66">、場</text:span><text:span text:style-name="T67">。</text:span></text:p>
            <text:p text:style-name="P68">＊統計分類：按民防總隊編組、民防團編組、防護團及聯合防護團編組分。</text:p>
            <text:p text:style-name="P69">＊發布週期：年。</text:p>
            <text:p text:style-name="P70"><text:span text:style-name="T71">＊時效：</text:span><text:span text:style-name="T72">1</text:span><text:span text:style-name="T73">0</text:span><text:span text:style-name="T74">日</text:span><text:span text:style-name="T75">。</text:span></text:p>
            <text:p text:style-name="P76">＊資料變革：無。</text:p>
            <text:p text:style-name="P77">四、公開資料發布訊息</text:p>
            <text:p text:style-name="P78"><text:span text:style-name="T79">＊預告發布日期：</text:span><text:span text:style-name="T80">每年</text:span><text:span text:style-name="T81">11月</text:span><text:span text:style-name="T82">10日</text:span><text:span text:style-name="T83">(</text:span><text:span text:style-name="T84">原訂預告發布日期如遇例假日或國定假日則延至下一個工作日發布</text:span><text:span text:style-name="T85">)</text:span><text:span text:style-name="T86">。</text:span></text:p>
            <text:p text:style-name="P87">＊同步發送單位：臺中市政府主計處。</text:p>
            <text:p text:style-name="P88">五、資料品質</text:p>
            <text:p text:style-name="P89">＊統計指標編製方法與資料來源說明：本所民政課依據民防團隊訓練執行計畫資料編製。</text:p>
            <text:p text:style-name="P90"><text:span text:style-name="T91">＊統計資料交叉查核及確保資料合理性之機制：</text:span><text:span text:style-name="T92">由電腦系統自動進行加總</text:span><text:span text:style-name="T93">交叉查核。</text:span></text:p>
            <text:p text:style-name="P94">六、須注意及預定改變之事項：表號10954-01-02-3。</text:p>
            <text:p text:style-name="P95"><text:span text:style-name="T96">七、其他事項：</text:span><text:span text:style-name="T97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8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