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fo:font-size="14pt" style:font-size-asian="14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list-style-name="LFO14" style:family="paragraph">
      <style:paragraph-properties fo:text-align="justify" fo:line-height="0.3055in"/>
      <style:text-properties fo:font-size="14pt" style:font-size-asian="14pt"/>
    </style:style>
    <style:style style:name="P18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3055in" fo:margin-left="0.3333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305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7" style:parent-style-name="內文" style:family="paragraph">
      <style:paragraph-properties fo:text-align="justify" fo:line-height="0.3055in"/>
      <style:text-properties fo:font-size="14pt" style:font-size-asian="14pt"/>
    </style:style>
    <style:style style:name="P38" style:parent-style-name="內文" style:list-style-name="LFO3" style:family="paragraph">
      <style:paragraph-properties fo:text-align="justify" fo:line-height="0.3055in"/>
      <style:text-properties fo:font-size="14pt" style:font-size-asian="14pt"/>
    </style:style>
    <style:style style:name="P39" style:parent-style-name="內文" style:family="paragraph">
      <style:paragraph-properties fo:text-align="justify" fo:line-height="0.3055in" fo:margin-left="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line-height="0.3055in" fo:margin-left="0.2041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fo:font-size="14pt" style:font-size-asian="14pt"/>
    </style:style>
    <style:style style:name="P5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54" style:parent-style-name="超連結" style:family="text">
      <style:text-properties style:use-window-font-color="true" style:font-size-complex="12pt"/>
    </style:style>
    <style:style style:name="P5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3055in" fo:margin-left="0.4013in" fo:text-indent="-0.196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401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075in" fo:line-height="0.3055in" fo:text-indent="0.193in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075in" fo:line-height="0.3055in" fo:text-indent="0.193in"/>
      <style:text-properties fo:font-size="14pt" style:font-size-asian="14pt"/>
    </style:style>
    <style:style style:name="P6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fo:font-size="14pt" style:font-size-asian="14pt"/>
    </style:style>
    <style:style style:name="P75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 fo:text-align="justify" fo:line-height="0.3055in" fo:text-indent="0.193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paragraph-properties fo:text-align="justify" fo:line-height="0.3055in" fo:text-indent="0.193in"/>
      <style:text-properties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Arial" fo:font-size="14pt" style:font-size-asian="14pt"/>
    </style:style>
    <style:style style:name="T91" style:parent-style-name="預設段落字型" style:family="text">
      <style:text-properties style:font-name="Arial" fo:font-size="14pt" style:font-size-asian="14pt"/>
    </style:style>
    <style:style style:name="T92" style:parent-style-name="預設段落字型" style:family="text">
      <style:text-properties style:font-name="Arial"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fo:font-size="14pt" style:font-size-asian="14pt"/>
    </style:style>
    <style:style style:name="P97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3055in" fo:margin-left="0.2048in" fo:text-indent="0.1944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line-height="0.3055in" fo:margin-left="0.2048in">
        <style:tab-stops>
          <style:tab-stop style:type="left" style:position="5.7118in"/>
        </style:tab-stops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fo:font-size="14pt" style:font-size-asian="14pt"/>
    </style:style>
    <style:style style:name="P102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轄區</text:span><text:span text:style-name="T16">民防團隊編組</text:span></text:p>
            <text:list text:style-name="LFO14" text:continue-numbering="true">
              <text:list-item>
                <text:p text:style-name="P17">發布及編製機關單位</text:p>
              </text:list-item>
            </text:list>
            <text:p text:style-name="P18"><text:span text:style-name="T19">＊發布機關</text:span><text:span text:style-name="T20">、單位</text:span><text:span text:style-name="T21">：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</text:span><text:span text:style-name="T27">編製</text:span><text:span text:style-name="T28">單位：臺中市政府警察局</text:span><text:span text:style-name="T29">霧峰</text:span><text:span text:style-name="T30">分局</text:span><text:span text:style-name="T31">保安民防組</text:span></text:p>
            <text:p text:style-name="P32">＊聯絡電話：(04)<text:s/>23306467<text:s text:c="8"/></text:p>
            <text:p text:style-name="P33">＊傳真：(04)<text:s/>23306467</text:p>
            <text:p text:style-name="P34">＊電子信箱：shirley0916<text:s/>@tcpb.gov.tw</text:p>
            <text:p text:style-name="P35">二、發布形式</text:p>
            <text:list text:style-name="LFO3" text:continue-numbering="true">
              <text:list-item>
                <text:p text:style-name="P36">口頭：</text:p>
              </text:list-item>
            </text:list>
            <text:p text:style-name="P37"><text:s text:c="9"/>（ ）記者會或說明會</text:p>
            <text:list text:style-name="LFO3" text:continue-numbering="true">
              <text:list-item>
                <text:p text:style-name="P38">書面：</text:p>
              </text:list-item>
            </text:list>
            <text:p text:style-name="P39"><text:span text:style-name="T40"><text:s text:c="7"/></text:span><text:span text:style-name="T41">（</text:span><text:span text:style-name="T42"><text:s/></text:span><text:span text:style-name="T43">）新聞稿</text:span><text:span text:style-name="T44"><text:s text:c="3"/></text:span><text:span text:style-name="T45">（</text:span><text:span text:style-name="T46">P</text:span><text:span text:style-name="T47">）報表 <text:s/>（ ）書刊，刊名：</text:span></text:p>
            <text:p text:style-name="P48">＊電子媒體：</text:p>
            <text:p text:style-name="P49"><text:span text:style-name="T50">（</text:span><text:span text:style-name="T51">P</text:span><text:span text:style-name="T52">）線上書刊及資料庫，網址：</text:span></text:p>
            <text:p text:style-name="P53"><text:a xlink:href="http://govstat.taichung.gov.tw/TCSTAT/Page/kcg01_2.aspx?Mid1=387133100C" office:target-frame-name="_top" xlink:show="replace"><text:span text:style-name="T54">http://govstat.taichung.gov.tw/TCSTAT/Page/kcg01_2.aspx?Mid1=387133100C</text:span></text:a></text:p>
            <text:p text:style-name="P55">（<text:s/>）磁片<text:s text:c="3"/>（<text:s/>）光碟片<text:s text:c="2"/>（<text:s/>）其他</text:p>
            <text:p text:style-name="P56">三、資料範圍、週期及時效</text:p>
            <text:p text:style-name="P57">＊統計地區範圍及對象：</text:p>
            <text:p text:style-name="P58">凡依民防團隊編組訓練演習服勤及支援軍事勤務辦法，納入本機關轄區內民防團隊編組之民防總隊、民防團、防護團之隊數及人數，均為統計範圍及對象。</text:p>
            <text:p text:style-name="P59"><text:span text:style-name="T60">＊統計標準時間：</text:span><text:span text:style-name="T61">以每年</text:span><text:span text:style-name="T62">6</text:span><text:span text:style-name="T63">月底、</text:span><text:span text:style-name="T64">12</text:span><text:span text:style-name="T65">月底之事實為準。</text:span></text:p>
            <text:p text:style-name="P66">＊統計項目定義：</text:p>
            <text:p text:style-name="P67">(一)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68"><text:span text:style-name="T69">(二)</text:span><text:span text:style-name="T70">民防團：</text:span><text:span text:style-name="T71">指由區公所編組之民防團隊，負責推行轄區民防業務之民防團隊任務編組，包括疏散避難宣慰中隊、民防分團、勤務組。</text:span></text:p>
            <text:p text:style-name="P72">(三)防護團：指由工作人數達100人以上之機關(構)、學校、團體、公司、廠場所編組之民防團隊。</text:p>
            <text:p text:style-name="P73">(四)聯合防護團：指由其工作人數未達100人，而在同一建築物或工業區內<text:soft-page-break/>之機關(構)、學校、團體、公司、廠場所編組之民防團隊。</text:p>
            <text:p text:style-name="P74"><text:s text:c="2"/>＊統計單位：人、個</text:p>
            <text:p text:style-name="P75">＊統計分類：</text:p>
            <text:p text:style-name="P76"><text:s text:c="4"/>按民防總隊編組、民防團編組、防護團編組及聯合防護團分類。</text:p>
            <text:p text:style-name="P77"><text:span text:style-name="T78"><text:s text:c="2"/></text:span><text:span text:style-name="T79">＊發布週期：</text:span><text:span text:style-name="T80">半</text:span><text:span text:style-name="T81">年</text:span></text:p>
            <text:p text:style-name="P82"><text:span text:style-name="T83">＊時效：</text:span><text:span text:style-name="T84">10</text:span><text:span text:style-name="T85">日</text:span></text:p>
            <text:p text:style-name="P86">＊資料變革：無</text:p>
            <text:p text:style-name="P87">四、公開資料發布訊息</text:p>
            <text:p text:style-name="P88"><text:span text:style-name="T89">＊預告發布日期：</text:span><text:span text:style-name="T90">每半年終了</text:span><text:span text:style-name="T91">10</text:span><text:span text:style-name="T92">日</text:span><text:span text:style-name="T93">。</text:span><text:span text:style-name="T94">(原訂預告發布日期如遇例假日或國定假日則延至下一個工作日發布)</text:span></text:p>
            <text:p text:style-name="P95">＊同步發送單位：<text:s/>臺中市政府主計處、臺中市政府警察局</text:p>
            <text:p text:style-name="P96">五、資料品質</text:p>
            <text:p text:style-name="P97">＊統計指標編製方法與資料來源說明：</text:p>
            <text:p text:style-name="P98">由本分局保安民防組依據民防團隊編組人數紀錄表彙編。</text:p>
            <text:p text:style-name="P99">＊統計資料交叉查核及確保資料合理性之機制：總計＝各項編制類別加總。</text:p>
            <text:p text:style-name="P100">六、須注意及預定改變之事項：*10954-01-01-3</text:p>
            <text:p text:style-name="P101">七、其他事項：無</text:p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19:00Z</meta:creation-date>
    <dc:date>2022-11-24T05:19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