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list-style-name="LFO14" style:family="paragraph">
      <style:paragraph-properties fo:text-align="justify" fo:line-height="0.3055in"/>
      <style:text-properties fo:font-size="14pt" style:font-size-asian="14pt"/>
    </style:style>
    <style:style style:name="P18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3055in"/>
      <style:text-properties fo:font-size="14pt" style:font-size-asian="14pt"/>
    </style:style>
    <style:style style:name="P50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51" style:parent-style-name="內文" style:family="paragraph">
      <style:paragraph-properties fo:text-align="justify" fo:line-height="0.3055in"/>
      <style:text-properties fo:font-size="14pt" style:font-size-asian="14pt"/>
    </style:style>
    <style:style style:name="P52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53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margin-left="0.401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075in" fo:line-height="0.3055in" fo:text-indent="0.193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3055in"/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3055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text-indent="0.193in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style:font-name="Arial" fo:font-size="14pt" style:font-size-asian="14pt"/>
    </style:style>
    <style:style style:name="T101" style:parent-style-name="預設段落字型" style:family="text">
      <style:text-properties style:font-name="Arial" fo:font-size="14pt" style:font-size-asian="14pt"/>
    </style:style>
    <style:style style:name="T102" style:parent-style-name="預設段落字型" style:family="text">
      <style:text-properties style:font-name="Arial"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line-height="0.3055in" fo:margin-left="0.2048in" fo:text-indent="0.1944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第三</text:span><text:span text:style-name="T14">分局</text:span><text:span text:style-name="T15">轄區</text:span><text:span text:style-name="T16">民防團隊編組</text:span></text:p>
            <text:list text:style-name="LFO14" text:continue-numbering="true">
              <text:list-item>
                <text:p text:style-name="P17">發布及編製機關單位</text:p>
              </text:list-item>
            </text:list>
            <text:p text:style-name="P18"><text:span text:style-name="T19">＊發布機關</text:span><text:span text:style-name="T20">、單位</text:span><text:span text:style-name="T21">：臺中市政府警察局</text:span><text:span text:style-name="T22">第三</text:span><text:span text:style-name="T23">分局</text:span><text:span text:style-name="T24">會計室</text:span></text:p>
            <text:p text:style-name="P25"><text:span text:style-name="T26">＊</text:span><text:span text:style-name="T27">編製</text:span><text:span text:style-name="T28">單位：臺中市政府警察局</text:span><text:span text:style-name="T29">第三</text:span><text:span text:style-name="T30">分局</text:span><text:span text:style-name="T31">保安民防組</text:span></text:p>
            <text:p text:style-name="P32"><text:span text:style-name="T33">＊</text:span><text:span text:style-name="T34">聯絡電話：</text:span><text:span text:style-name="T35">（</text:span><text:span text:style-name="T36">04）</text:span><text:span text:style-name="T37">23289100 #<text:s/></text:span><text:span text:style-name="T38">5360</text:span><text:span text:style-name="T39"><text:s text:c="8"/></text:span></text:p>
            <text:p text:style-name="P40"><text:span text:style-name="T41">＊</text:span><text:span text:style-name="T42">傳真：</text:span><text:span text:style-name="T43">（04）</text:span><text:span text:style-name="T44">22</text:span><text:span text:style-name="T45">224477</text:span></text:p>
            <text:p text:style-name="P46"><text:span text:style-name="T47">＊</text:span><text:span text:style-name="T48">電子信箱：</text:span><text:a xlink:href="mailto:yu09@tcpb.gov.tw" office:target-frame-name="_top" xlink:show="replace">yu09@tcpb.gov.tw</text:a></text:p>
            <text:p text:style-name="P49">二、發布形式</text:p>
            <text:list text:style-name="LFO3" text:continue-numbering="true">
              <text:list-item>
                <text:p text:style-name="P50">口頭：</text:p>
              </text:list-item>
            </text:list>
            <text:p text:style-name="P51"><text:s text:c="9"/>（ ）記者會或說明會</text:p>
            <text:list text:style-name="LFO3" text:continue-numbering="true">
              <text:list-item>
                <text:p text:style-name="P52">書面：</text:p>
              </text:list-item>
            </text:list>
            <text:p text:style-name="P53"><text:span text:style-name="T54"><text:s text:c="7"/></text:span><text:span text:style-name="T55">（</text:span><text:span text:style-name="T56"><text:s/></text:span><text:span text:style-name="T57">）新聞稿</text:span><text:span text:style-name="T58"><text:s text:c="3"/></text:span><text:span text:style-name="T59">（</text:span><text:span text:style-name="T60">P</text:span><text:span text:style-name="T61">）報表 <text:s/>（ ）書刊，刊名：</text:span></text:p>
            <text:p text:style-name="P62">＊電子媒體：</text:p>
            <text:p text:style-name="P63"><text:span text:style-name="T64">（</text:span><text:span text:style-name="T65">P</text:span><text:span text:style-name="T66">）線上書刊及資料庫，網址：</text:span></text:p>
            <text:p text:style-name="P67">https://govstat.taichung.gov.tw/TCSTAT/Page/kcg01_2.aspx?Mid1=387132200C</text:p>
            <text:p text:style-name="P68">（<text:s/>）磁片<text:s text:c="3"/>（<text:s/>）光碟片<text:s text:c="2"/>（<text:s/>）其他</text:p>
            <text:p text:style-name="P69">三、資料範圍、週期及時效</text:p>
            <text:p text:style-name="P70">＊統計地區範圍及對象：</text:p>
            <text:p text:style-name="P71">凡依民防團隊編組訓練演習服勤及支援軍事勤務辦法，納入本機關轄區內民防團隊編組之民防總隊、民防團、防護團之隊數及人數，均為統計範圍及對象。</text:p>
            <text:p text:style-name="P72"><text:span text:style-name="T73">＊統計標準時間：</text:span><text:span text:style-name="T74">以每年</text:span><text:span text:style-name="T75">6</text:span><text:span text:style-name="T76">月底、</text:span><text:span text:style-name="T77">12</text:span><text:span text:style-name="T78">月底之事實為準。</text:span></text:p>
            <text:p text:style-name="P79">＊統計項目定義：</text:p>
            <text:p text:style-name="P80">(一)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81">(二)民防團：指由區公所編組之民防團隊，負責推行轄區民防業務之民防團隊任務編組，包括疏散避難宣慰中隊、民防分團、勤務組。</text:p>
            <text:p text:style-name="P82">(三)防護團：指由工作人數達100人以上之機關(構)、學校、團體、公司、廠場所編組之民防團隊。</text:p>
            <text:p text:style-name="P83">(四)聯合防護團：指由其工作人數未達100人，而在同一建築物或工業區內<text:soft-page-break/>之機關(構)、學校、團體、公司、廠場所編組之民防團隊。</text:p>
            <text:p text:style-name="P84"><text:s text:c="2"/>＊統計單位：人、個</text:p>
            <text:p text:style-name="P85">＊統計分類：</text:p>
            <text:p text:style-name="P86"><text:s text:c="4"/>按民防總隊編組、民防團編組、防護團編組及聯合防護團分類。</text:p>
            <text:p text:style-name="P87"><text:span text:style-name="T88"><text:s text:c="2"/></text:span><text:span text:style-name="T89">＊發布週期：</text:span><text:span text:style-name="T90">半</text:span><text:span text:style-name="T91">年</text:span></text:p>
            <text:p text:style-name="P92"><text:span text:style-name="T93">＊時效：</text:span><text:span text:style-name="T94">10</text:span><text:span text:style-name="T95">日</text:span></text:p>
            <text:p text:style-name="P96">＊資料變革：無</text:p>
            <text:p text:style-name="P97">四、公開資料發布訊息</text:p>
            <text:p text:style-name="P98"><text:span text:style-name="T99">＊預告發布日期：</text:span><text:span text:style-name="T100">每半年終了</text:span><text:span text:style-name="T101">10</text:span><text:span text:style-name="T102">日</text:span><text:span text:style-name="T103">。</text:span><text:span text:style-name="T104">(原訂預告發布日期如遇例假日或國定假日則延至下一個工作日發布)</text:span></text:p>
            <text:p text:style-name="P105">＊同步發送單位：<text:s/>臺中市政府主計處、臺中市政府警察局</text:p>
            <text:p text:style-name="P106">五、資料品質</text:p>
            <text:p text:style-name="P107">＊統計指標編製方法與資料來源說明：</text:p>
            <text:p text:style-name="P108">由本分局保安民防組依據民防團隊編組人數紀錄表彙編。</text:p>
            <text:p text:style-name="P109">＊統計資料交叉查核及確保資料合理性之機制：總計＝各項編制類別加總。</text:p>
            <text:p text:style-name="P110">六、須注意及預定改變之事項：*10954-01-01-3</text:p>
            <text:p text:style-name="P111">七、其他事項：無</text:p>
            <text:p text:style-name="P1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8T05:38:00Z</meta:creation-date>
    <dc:date>2022-11-18T05:38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