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/>
    </style:style>
    <style:style style:name="TableColumn3" style:family="table-column">
      <style:table-column-properties style:column-width="7.0618in" style:use-optimal-column-width="false"/>
    </style:style>
    <style:style style:name="Table2" style:family="table">
      <style:table-properties style:width="7.0618in" fo:margin-left="0in" table:align="left"/>
    </style:style>
    <style:style style:name="TableRow4" style:family="table-row">
      <style:table-row-properties style:min-row-height="9.9347in" style:use-optimal-row-height="false"/>
    </style:style>
    <style:style style:name="TableCell5" style:family="table-cell">
      <style:table-cell-properties fo:border="none" style:writing-mode="lr-tb" fo:padding-top="0in" fo:padding-left="0.0798in" fo:padding-bottom="0in" fo:padding-right="0.0798in"/>
    </style:style>
    <style:style style:name="P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150%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150%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150%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150%" fo:margin-left="0.5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complex="Arial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150%" fo:margin-left="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150%" fo:margin-left="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line-height="150%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line-height="150%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Times New Roman" style:font-size-complex="12pt"/>
    </style:style>
    <style:style style:name="P28" style:parent-style-name="內文" style:family="paragraph">
      <style:paragraph-properties fo:text-align="justify" fo:line-height="150%" fo:margin-right="-0.2277in"/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7875in" fo:text-indent="-0.7875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150%" fo:text-indent="0.1944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新細明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text-indent="0.1944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1.7222in" fo:text-indent="-1.5555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-complex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3888in" fo:text-indent="-0.2138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新細明體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eading=h.gjdgxs"/><text:bookmark-end text:name="_heading=h.gjdgxs"/>統計資料背景說明</text:p>
            <text:p text:style-name="P7"/>
            <text:p text:style-name="P8">資料種類：警政統計</text:p>
            <text:p text:style-name="P9">資料項目：臺中市西區民防團隊編組</text:p>
            <text:p text:style-name="P10">一、發布及編製機關單位</text:p>
            <text:p text:style-name="P11">＊發布機關、單位：臺中市西區區公所會計室</text:p>
            <text:p text:style-name="P12">＊編製單位： 臺中市西區區公所民政課</text:p>
            <text:p text:style-name="P13">＊聯絡電話：04-22245200-105</text:p>
            <text:p text:style-name="P14">＊傳真：04-22209539</text:p>
            <text:p text:style-name="P15"><text:span text:style-name="T16">＊電子信箱：</text:span><text:span text:style-name="T17"><text:s/>tccgw3004@taichung.gov.tw</text:span></text:p>
            <text:p text:style-name="P18">二、發布形式</text:p>
            <text:list text:style-name="LFO1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2" text:continue-numbering="true">
              <text:list-item>
                <text:p text:style-name="P21">書面：</text:p>
              </text:list-item>
            </text:list>
            <text:p text:style-name="P22"><text:s text:c="7"/>（ ）新聞稿 <text:s text:c="2"/>（V）報表 <text:s/>（ ）書刊，刊名：</text:p>
            <text:p text:style-name="P23">＊電子媒體：</text:p>
            <text:p text:style-name="P24">（V）線上書刊及資料庫，</text:p>
            <text:p text:style-name="P25"><text:span text:style-name="T26">網址:</text:span><text:a xlink:href="http://govstat.taichung.gov.tw/TCSTAT/Page/kcg01_1.aspx?Mid1=387530000A" office:target-frame-name="_top" xlink:show="replace"><text:span text:style-name="T27">http://govstat.taichung.gov.tw/TCSTAT/Page/kcg01_1.aspx?Mid1=387530000A</text:span></text:a></text:p>
            <text:p text:style-name="P28">（ ）磁片 <text:s text:c="2"/>（ ）光碟片 <text:s/>（ ）其他</text:p>
            <text:p text:style-name="P29">三、資料範圍、週期及時效</text:p>
            <text:p text:style-name="P30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31">＊統計標準時間：以每年6月底、12月底之事實為準。</text:p>
            <text:p text:style-name="P32">＊統計項目定義：</text:p>
            <text:p text:style-name="P33"><text:s text:c="2"/>（一）民防總隊：指民防總隊下設之民防、義勇警察、交通義勇警察、村(里)<text:soft-page-break/>社區守望相助巡守、山地義勇警察、戰時災民收容救濟、醫護、環境保護、工程搶修等大、中、分、小隊(站、分站、支站)。</text:p>
            <text:p text:style-name="P34"><text:s text:c="2"/>（二）民防團：指由區公所編組之民防團隊，負責推行轄區民防業務之民防團隊任務編組，包括疏散避難宣慰中隊、民防分團、勤務組。</text:p>
            <text:p text:style-name="P35"><text:s text:c="2"/>（三）防護團：指由工作人數達100人以上之機關(構)、學校、團體、公司、廠場所編組之民防團隊。</text:p>
            <text:p text:style-name="P36"><text:s text:c="2"/>（四）聯合防護團：指由其工作人數未達100人，而在同一建築物或工業區內之機關(構)、學校、團體、公司、廠場所編組之民防團隊。</text:p>
            <text:p text:style-name="P37">＊統計單位：人、個。</text:p>
            <text:p text:style-name="P38">＊統計分類：按民防總隊編組、民防團編組、防護團編組及聯合防護團分類。</text:p>
            <text:p text:style-name="P39">＊發布週期：半年。</text:p>
            <text:p text:style-name="P40"><text:span text:style-name="T41">＊時效：8日</text:span><text:span text:style-name="T42">。</text:span></text:p>
            <text:p text:style-name="P43">＊資料變革：無。</text:p>
            <text:p text:style-name="P44">四、公開資料發布訊息</text:p>
            <text:p text:style-name="P45"><text:span text:style-name="T46">＊預告發布日期：每半年終了8日</text:span><text:span text:style-name="T47">。</text:span><text:span text:style-name="T48">(原訂預告發布日期如遇例假日或國定假日則延至下一個工作日發布)</text:span></text:p>
            <text:p text:style-name="P49">＊同步發送單位：臺中市政府主計處。</text:p>
            <text:p text:style-name="P50">五、資料品質</text:p>
            <text:p text:style-name="P51">＊統計指標編製方法與資料來源說明：本所民政課依據西區民防團編組人員名冊資料編製。</text:p>
            <text:p text:style-name="P52"><text:span text:style-name="T53">＊統計資料交叉查核及確保資料合理性之機制：由電腦系統自動進行加總</text:span><text:span text:style-name="T54">交叉查核。</text:span></text:p>
            <text:p text:style-name="P55">六、須注意及預定改變之事項：表號10954-01-01-3。</text:p>
            <text:p text:style-name="P56"><text:span text:style-name="T57">七、其他事項：無。</text:span></text:p>
            <text:p text:style-name="內文"/>
            <text:p text:style-name="P58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ta</meta:initial-creator>
    <dc:creator>Administrator</dc:creator>
    <meta:creation-date>2022-09-22T13:57:00Z</meta:creation-date>
    <dc:date>2022-09-22T13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