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right="-0.2277in" fo:text-indent="0.9722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新細明體" style:font-name-asian="新細明體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0.0118i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letter-spacing="0.0118i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潭子區</text:span><text:span text:style-name="T14">民防團隊編組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潭子區</text:span><text:span text:style-name="T20">公所會計室</text:span></text:p>
            <text:p text:style-name="P21"><text:span text:style-name="T22">＊編製單位：<text:s/></text:span><text:span text:style-name="T23">臺中市</text:span><text:span text:style-name="T24">潭子區</text:span><text:span text:style-name="T25">公所</text:span><text:span text:style-name="T26">民政</text:span><text:span text:style-name="T27">課</text:span></text:p>
            <text:p text:style-name="P28">＊聯絡電話：04-25388699-2107</text:p>
            <text:p text:style-name="P29">＊傳真：04-25384966</text:p>
            <text:p text:style-name="P30"><text:span text:style-name="T31">＊電子信箱：</text:span><text:span text:style-name="T32">f04869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:</text:p>
            <text:p text:style-name="P41"><text:s text:c="5"/>http://govstat.taichung.gov.tw/TCSTAT/Page/kcg01_1.aspx?Mid1</text:p>
            <text:p text:style-name="P42">=387730000A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6">＊統計標準時間：以每年6月底、12月底之事實為準。</text:p>
            <text:p text:style-name="P47">＊統計項目定義：</text:p>
            <text:p text:style-name="P48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9"><text:s text:c="2"/>（二）民防團：指由區公所編組之民防團隊，負責推行轄區民防業務之民防團隊任務編組，包括疏散避難宣慰中隊、民防分團、勤務組。</text:p>
            <text:p text:style-name="P50"><text:s text:c="2"/>（三）防護團：指由工作人數達100人以上之機關(構)、學校、團體、公司、廠場所編組之民防團隊。</text:p>
            <text:p text:style-name="P51"><text:s text:c="2"/>（四）聯合防護團：指由其工作人數未達100人，而在同一建築物或工業區內之機關(構)、學校、團體、公司、廠場所編組之民防團隊。</text:p>
            <text:p text:style-name="P52">＊統計單位：人、個。</text:p>
            <text:p text:style-name="P53">＊統計分類：按民防總隊編組、民防團編組、防護團編組及聯合防護團分類。</text:p>
            <text:p text:style-name="P54">＊發布週期：半年。</text:p>
            <text:p text:style-name="P55"><text:span text:style-name="T56">＊時效：</text:span><text:span text:style-name="T57">8</text:span><text:span text:style-name="T58">日</text:span><text:span text:style-name="T59">。</text:span></text:p>
            <text:p text:style-name="P60">＊資料變革：無。</text:p>
            <text:p text:style-name="P61">四、公開資料發布訊息</text:p>
            <text:soft-page-break/>
            <text:p text:style-name="P62"><text:span text:style-name="T63">＊預告發布日期：</text:span><text:span text:style-name="T64">每半年終了</text:span><text:span text:style-name="T65">8</text:span><text:span text:style-name="T66">日</text:span><text:span text:style-name="T67">。</text:span><text:span text:style-name="T68">(</text:span><text:span text:style-name="T69">原訂預告發布日期如遇例假日或國定假日則延至下一個工作日發布</text:span><text:span text:style-name="T70">)</text:span></text:p>
            <text:p text:style-name="P71">＊同步發送單位：臺中市政府主計處。</text:p>
            <text:p text:style-name="P72">五、資料品質</text:p>
            <text:p text:style-name="P73"><text:span text:style-name="T74">＊統計指標編製方法與資料來源說明：</text:span><text:span text:style-name="T75">本所民政課依據民防團隊名冊資料編製。</text:span></text:p>
            <text:p text:style-name="P76"><text:span text:style-name="T77">＊統計資料交叉查核及確保資料合理性之機制：</text:span><text:span text:style-name="T78">由電腦系統自動進行加總</text:span><text:span text:style-name="T79">交叉查核。</text:span></text:p>
            <text:p text:style-name="P80">六、須注意及預定改變之事項：表號10954-01-01-3。</text:p>
            <text:p text:style-name="P81"><text:span text:style-name="T82">七、其他事項：</text:span><text:span text:style-name="T83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5:30:00Z</meta:creation-date>
    <dc:date>2022-09-21T05:30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