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4923in" fo:margin-right="0.2201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4923in" fo:margin-right="0.2201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4923in" fo:margin-right="0.2201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4923in" fo:margin-right="0.2201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4923in" fo:margin-right="0.2201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超連結" style:family="text">
      <style:text-properties style:use-window-font-color="true" fo:font-size="14pt" style:font-size-asian="14pt" style:text-underline-type="none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54in" fo:text-indent="-0.588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新細明體" style:font-name-asian="新細明體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letter-spacing="0.0118i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沙鹿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沙鹿區公所會計室</text:span></text:p>
            <text:p text:style-name="P20"><text:span text:style-name="T21">＊編製單位：<text:s/></text:span><text:span text:style-name="T22">臺中市沙鹿區公所民政課</text:span></text:p>
            <text:p text:style-name="P23">＊聯絡電話：04-26634122</text:p>
            <text:p text:style-name="P24">＊傳真：04-26634124</text:p>
            <text:p text:style-name="P25"><text:span text:style-name="T26">＊電子信箱：</text:span><text:a xlink:href="mailto:c070528a@taichung.gov.tw" office:target-frame-name="_top" xlink:show="replace"><text:span text:style-name="T27">c070528a@taichung.gov.tw</text:span></text:a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V）報表 <text:s/>（ ）書刊，刊名：</text:p>
            <text:p text:style-name="P33">＊電子媒體：</text:p>
            <text:p text:style-name="P34">（V）線上書刊及資料庫，網址:</text:p>
            <text:p text:style-name="P35"><text:span text:style-name="T36">http://govstat.taichung.gov.tw/TCSTAT/Page/kcg01_2.aspx?Mid1=387630000A</text:span><text:span text:style-name="T37"><text:s/></text:span></text:p>
            <text:p text:style-name="P38">（<text:s/>）磁片<text:s text:c="3"/>（<text:s/>）光碟片<text:s text:c="2"/>（<text:s/>）其他</text:p>
            <text:p text:style-name="P39">三、資料範圍、週期及時效</text:p>
            <text:p text:style-name="P40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1">＊統計標準時間：以每年6月底、12月底之事實為準。</text:p>
            <text:p text:style-name="P42">＊統計項目定義：</text:p>
            <text:p text:style-name="P43"><text:s text:c="2"/>(一)民防總隊：指民防總隊下設之民防、義勇警察、交通義勇警察、村(里)社區守望相助巡守、山地義勇警察、戰時災民收容救濟、醫護、環境保護、工程搶修等大、中、分、小隊(站、分站、支站)。<text:tab/><text:tab/><text:tab/><text:tab/></text:p>
            <text:p text:style-name="P44">　(二)民防團：指由區公所編組之民防團隊，負責推行轄區民防業務之民防團隊任務編組，包括疏散避難宣慰中隊、民防分團、勤務組。<text:tab/><text:tab/><text:tab/><text:tab/></text:p>
            <text:p text:style-name="P45">　(三)防護團：指由工作人數達100人以上之機關(構)、學校、團體、公司、廠場所編組之民防團隊。<text:tab/><text:tab/><text:tab/></text:p>
            <text:p text:style-name="P46">　(四)聯合防護團：指由其工作人數未達100人，而在同一建築物或工業區內之機關(構)、學校、團體、公司、廠場所編組之民防團隊。</text:p>
            <text:p text:style-name="P47">＊統計單位：人、個。</text:p>
            <text:p text:style-name="P48">＊統計分類：按民防總隊編組、民防團編組、防護團編組及聯合防護團分類。</text:p>
            <text:p text:style-name="P49">＊發布週期：半年。</text:p>
            <text:p text:style-name="P50"><text:span text:style-name="T51">＊時效：</text:span><text:span text:style-name="T52">8</text:span><text:span text:style-name="T53">日</text:span><text:span text:style-name="T54">。</text:span></text:p>
            <text:p text:style-name="P55">＊資料變革：無。</text:p>
            <text:p text:style-name="P56">四、公開資料發布訊息</text:p>
            <text:soft-page-break/>
            <text:p text:style-name="P57"><text:span text:style-name="T58">＊預告發布日期：</text:span><text:span text:style-name="T59">每半年終了</text:span><text:span text:style-name="T60">8</text:span><text:span text:style-name="T61">日</text:span><text:span text:style-name="T62">。</text:span><text:span text:style-name="T63">(</text:span><text:span text:style-name="T64">原訂預告發布日期如遇例假日或國定假日則延至下一個工作日發布</text:span><text:span text:style-name="T65">)</text:span></text:p>
            <text:p text:style-name="P66">＊同步發送單位：臺中市政府主計處。</text:p>
            <text:p text:style-name="P67">五、資料品質</text:p>
            <text:p text:style-name="P68"><text:span text:style-name="T69">＊統計指標編製方法與資料來源說明：</text:span><text:span text:style-name="T70">本所民政課</text:span><text:span text:style-name="T71">依據</text:span><text:span text:style-name="T72">臺中市沙鹿區公所民防團隊編組名冊</text:span><text:span text:style-name="T73">資料編製。</text:span></text:p>
            <text:p text:style-name="P74"><text:span text:style-name="T75">＊統計資料交叉查核及確保資料合理性之機制：</text:span><text:span text:style-name="T76">由電腦系統自動進行加總</text:span><text:span text:style-name="T77">交叉查核。</text:span></text:p>
            <text:p text:style-name="P78">六、須注意及預定改變之事項：表號10954-01-01-3。</text:p>
            <text:p text:style-name="P79"><text:span text:style-name="T80">七、其他事項：</text:span><text:span text:style-name="T81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6:00Z</meta:creation-date>
    <dc:date>2022-09-22T17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