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center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勢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勢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5872106*45</text:span></text:p>
            <text:p text:style-name="P32"><text:span text:style-name="T33">＊傳真：</text:span><text:span text:style-name="T34">04-25885152</text:span></text:p>
            <text:p text:style-name="P35"><text:span text:style-name="T36">＊電子信箱：</text:span><text:span text:style-name="T37">38765A@ebas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V）報表 <text:s/>（ ）書刊，刊名：</text:p>
            <text:p text:style-name="P43">＊電子媒體：</text:p>
            <text:p text:style-name="P44">（V）線上書刊及資料庫，網址:</text:p>
            <text:p text:style-name="P45">http://govstat.taichung.gov.tw/TCSTAT/Page/kcg01_2.aspx?Mid1=387650000A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9">＊統計標準時間：以每年6月底、12月底之事實為準。</text:p>
            <text:p text:style-name="P50">＊統計項目定義：</text:p>
            <text:p text:style-name="P51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2"><text:s text:c="2"/>（二）民防團：指由區公所編組之民防團隊，負責推行轄區民防業務之民防團隊任務編組，包括疏散避難宣慰中隊、民防分團、勤務組。</text:p>
            <text:p text:style-name="P53"><text:s text:c="2"/>（三）防護團：指由工作人數達100人以上之機關(構)、學校、團體、公司、廠場所編組之民防團隊。</text:p>
            <text:p text:style-name="P54"><text:s text:c="2"/>（四）聯合防護團：指由其工作人數未達100人，而在同一建築物或工業區內之機關(構)、學校、團體、公司、廠場所編組之民防團隊。</text:p>
            <text:p text:style-name="P55">＊統計單位：人、個。</text:p>
            <text:p text:style-name="P56">＊統計分類：按民防總隊編組、民防團編組、防護團編組及聯合防護團分類。</text:p>
            <text:p text:style-name="P57">＊發布週期：半年。</text:p>
            <text:p text:style-name="P58"><text:span text:style-name="T59">＊時效：</text:span><text:span text:style-name="T60">8</text:span><text:span text:style-name="T61">日</text:span><text:span text:style-name="T62">。</text:span></text:p>
            <text:p text:style-name="P63">＊資料變革：無。</text:p>
            <text:p text:style-name="P64">四、公開資料發布訊息</text:p>
            <text:soft-page-break/>
            <text:p text:style-name="P65"><text:span text:style-name="T66">＊預告發布日期：</text:span><text:span text:style-name="T67">每半年終了</text:span><text:span text:style-name="T68">8</text:span><text:span text:style-name="T69">日</text:span><text:span text:style-name="T70">。</text:span><text:span text:style-name="T71">(</text:span><text:span text:style-name="T72">原訂預告發布日期如遇例假日或國定假日則延至下一個工作日發布</text:span><text:span text:style-name="T73">)</text:span></text:p>
            <text:p text:style-name="P74"><text:span text:style-name="T75">＊同步發送單位：</text:span><text:span text:style-name="T76">臺中市政府主計處。</text:span></text:p>
            <text:p text:style-name="P77">五、資料品質</text:p>
            <text:p text:style-name="P78"><text:span text:style-name="T79">＊統計指標編製方法與資料來源說明：</text:span><text:span text:style-name="T80">本所民政課依據臺中市東勢區編組人員名冊</text:span><text:span text:style-name="T81">資料編製。</text:span></text:p>
            <text:p text:style-name="P82"><text:span text:style-name="T83">＊統計資料交叉查核及確保資料合理性之機制：</text:span><text:span text:style-name="T84">由電腦系統自動進行加總</text:span><text:span text:style-name="T85">交叉查核。</text:span></text:p>
            <text:p text:style-name="P86">六、須注意及預定改變之事項：表號10954-01-01-3。</text:p>
            <text:p text:style-name="P87"><text:span text:style-name="T88">七、其他事項：</text:span><text:span text:style-name="T89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7:00:00Z</meta:creation-date>
    <dc:date>2022-09-18T07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