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style:font-size-complex="12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7" style:parent-style-name="預設段落字型" style:family="text">
      <style:text-properties fo:color="#00206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FF0000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complex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letter-spacing="0.0118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letter-spacing="0.0118i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新社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text:s/></text:span><text:span text:style-name="T24">臺中市新社區公所民政課</text:span></text:p>
            <text:p text:style-name="P25">＊聯絡電話：04-25811111#130</text:p>
            <text:p text:style-name="P26">＊傳真：04-25810746</text:p>
            <text:p text:style-name="P27">＊電子信箱shinshou65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</text:span><text:span text:style-name="T40">）報表 <text:s/>（ ）書刊，刊名：</text:span></text:p>
            <text:p text:style-name="P41">＊電子媒體：</text:p>
            <text:p text:style-name="P42">（V）線上書刊及資料庫，</text:p>
            <text:p text:style-name="P43"><text:span text:style-name="T44">網址：</text:span><text:span text:style-name="T45">https://govstat.taichung.gov.tw/TCSTAT/Page/kcg01_1.aspx?Mid1=387790000A</text:span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<text:span text:style-name="T49"><text:s text:c="2"/></text:span><text:span text:style-name="T50">＊統計地區範圍及對象：</text:span><text:span text:style-name="T51">凡依民防團隊編組訓練演習服勤及支援軍事勤務辦法，納入本區內民防團隊編組之民防總隊、民防團、防護團之隊數</text:span><text:span text:style-name="T52"><text:tab/></text:span><text:span text:style-name="T53">及人數，均為統計範圍及對象。</text:span></text:p>
            <text:p text:style-name="P54">＊統計標準時間：以每年6月底、12月底之事實為準。</text:p>
            <text:p text:style-name="P55">＊統計項目定義：</text:p>
            <text:p text:style-name="P56"><text:span text:style-name="T57"><text:s text:c="2"/></text:span><text:span text:style-name="T58">（一）</text:span><text:span text:style-name="T59">民防總隊：指民防總隊下設之民防、義勇警察、交通義勇警察、村</text:span><text:span text:style-name="T60">(</text:span><text:span text:style-name="T61">里</text:span><text:span text:style-name="T62">)</text:span><text:span text:style-name="T63">社區守望相助巡守、山地義勇警察、戰時災民收容救濟、醫護、環境保護、工程搶修等大、中、分、小隊</text:span><text:span text:style-name="T64">(</text:span><text:span text:style-name="T65">站、分站、支站</text:span><text:span text:style-name="T66">)</text:span><text:span text:style-name="T67">。</text:span></text:p>
            <text:p text:style-name="P68"><text:s text:c="2"/>（二）民防團：指由區公所編組之民防團隊，負責推行轄區民防業務之民防團隊任務編組，包括疏散避難宣慰中隊、民防分團、勤務組。</text:p>
            <text:p text:style-name="P69"><text:s text:c="2"/>（三）防護團：指由工作人數達100人以上之機關(構)、學校、團體、公司、廠場所編組之民防團隊。</text:p>
            <text:p text:style-name="P70"><text:s text:c="2"/>（四）聯合防護團：指由其工作人數未達100人，而在同一建築物或工業區內之機關(構)、學校、團體、公司、廠場所編組之民防團隊。</text:p>
            <text:p text:style-name="P71">＊統計單位：人、個。</text:p>
            <text:p text:style-name="P72">＊統計分類：按民防總隊編組、民防團編組、防護團編組及聯合防護團分類。</text:p>
            <text:p text:style-name="P73">＊發布週期：半年。</text:p>
            <text:p text:style-name="P74"><text:span text:style-name="T75">＊時效：</text:span><text:span text:style-name="T76">8</text:span><text:span text:style-name="T77">日</text:span><text:span text:style-name="T78">。</text:span></text:p>
            <text:p text:style-name="P79">＊資料變革：無。</text:p>
            <text:soft-page-break/>
            <text:p text:style-name="P80">四、公開資料發布訊息</text:p>
            <text:p text:style-name="P81"><text:span text:style-name="T82">＊預告發布日期</text:span><text:span text:style-name="T83">：</text:span><text:span text:style-name="T84">每半年終了8日</text:span><text:span text:style-name="T85">。</text:span><text:span text:style-name="T86">(原預告發布日期如遇例假日或國定假日則延至下一個工作日發布)</text:span><text:span text:style-name="T87"><text:s/></text:span></text:p>
            <text:p text:style-name="P88"><text:span text:style-name="T89">＊同步發送單位：</text:span><text:span text:style-name="T90">臺中市政府主計處</text:span><text:span text:style-name="T91">。</text:span></text:p>
            <text:p text:style-name="P92">五、資料品質</text:p>
            <text:p text:style-name="P93"><text:span text:style-name="T94">＊統計指標編製方法與資料來源說明：</text:span><text:span text:style-name="T95">本所</text:span><text:span text:style-name="T96">民政課</text:span><text:span text:style-name="T97">依據民防團隊編組名冊資料編製</text:span><text:span text:style-name="T98">。</text:span></text:p>
            <text:p text:style-name="P99"><text:span text:style-name="T100">＊統計資料交叉查核及確保資料合理性之機制：</text:span><text:span text:style-name="T101">由電腦系統自動進行加總</text:span><text:span text:style-name="T102">交叉查核。</text:span></text:p>
            <text:p text:style-name="P103">六、須注意及預定改變之事項：表號10954-01-01-3。</text:p>
            <text:p text:style-name="P104"><text:span text:style-name="T105">七、其他事項：</text:span><text:span text:style-name="T10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1:40:00Z</meta:creation-date>
    <dc:date>2022-09-21T01:4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