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T32" style:parent-style-name="預設段落字型" style:family="text">
      <style:text-properties fo:letter-spacing="-0.0027in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fo:letter-spacing="-0.0027in" style:font-size-complex="12pt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超連結" style:family="text">
      <style:text-properties fo:letter-spacing="-0.0027in" fo:font-size="14pt" style:font-size-asian="14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line-height="0.291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清單段落" style:family="paragraph">
      <style:paragraph-properties fo:line-height="0.2916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9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7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3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style:line-height-at-least="0.1666in" fo:text-inden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language="af" fo:country="ZA"/>
    </style:style>
    <style:style style:name="T121" style:parent-style-name="預設段落字型" style:family="text">
      <style:text-properties style:font-name-asian="標楷體" fo:language="af" fo:country="ZA"/>
    </style:style>
    <style:style style:name="P122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anguage="af" fo:country="ZA"/>
    </style:style>
    <style:style style:name="T134" style:parent-style-name="預設段落字型" style:family="text">
      <style:text-properties style:font-name-asian="標楷體" fo:language="af" fo:country="ZA"/>
    </style:style>
    <style:style style:name="P13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anguage="af" fo:country="ZA"/>
    </style:style>
    <style:style style:name="P149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5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太平區民防團隊編組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text:span text:style-name="T24"><text:s/></text:span></text:p>
        </text:list-item>
      </text:list>
      <text:p text:style-name="P25"><text:span text:style-name="T26">＊聯絡電話：</text:span><text:span text:style-name="T27">04-</text:span><text:span text:style-name="T28">22794157</text:span><text:span text:style-name="T29">轉</text:span><text:span text:style-name="T30">1</text:span><text:span text:style-name="T31">4</text:span><text:span text:style-name="T32">3</text:span></text:p>
      <text:p text:style-name="P33"><text:span text:style-name="T34">＊傳真：</text:span><text:span text:style-name="T35"><text:s/></text:span></text:p>
      <text:p text:style-name="P36"><text:span text:style-name="T37">＊電子信箱：</text:span><text:span text:style-name="T38">aaa5154@taichung.gov.tw</text:span>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 text:c="7"/>（<text:s/>）新聞稿<text:s text:c="3"/>（V）報表<text:s text:c="2"/>（<text:s/>）書刊，刊名：</text:p>
      <text:p text:style-name="P44">＊電子媒體：</text:p>
      <text:p text:style-name="P45">（V）線上書刊及資料庫，網址：<text:s/></text:p>
      <text:p text:style-name="P46"><text:a xlink:href="https://govstat.taichung.gov.tw/TCSTAT/Page/kcg01_2.aspx?Mid1=387610000A" office:target-frame-name="_top" xlink:show="replace"><text:span text:style-name="T47">https://govstat.taichung.gov.tw/TCSTAT/Page/kcg01_2.aspx?Mid1=387610000A</text:span></text:a></text:p>
      <text:p text:style-name="P48"/>
      <text:p text:style-name="P49">（<text:s/>）磁片<text:s text:c="3"/>（<text:s/>）光碟片<text:s text:c="2"/>（<text:s/>）其他</text:p>
      <text:p text:style-name="P50">三、資料範圍、週期及時效</text:p>
      <text:p text:style-name="P51"><text:span text:style-name="T52"><text:s text:c="3"/></text:span><text:span text:style-name="T53">＊統計</text:span><text:span text:style-name="T54">地區</text:span><text:span text:style-name="T55">範圍及對象：</text:span><text:span text:style-name="T56">凡依民防團隊編組訓練演習服勤及支援軍事勤務辦法，納入本區</text:span></text:p>
      <text:p text:style-name="P57"><text:span text:style-name="T58"><text:s text:c="5"/></text:span><text:span text:style-name="T59">內民防團隊編組之民防總隊、民防團、防護團之隊數</text:span><text:span text:style-name="T60"><text:tab/></text:span><text:span text:style-name="T61">及人數，均為統計範圍及對象。</text:span></text:p>
      <text:p text:style-name="P62"><text:span text:style-name="T63">＊統計標準時間：</text:span><text:span text:style-name="T64">以每年</text:span><text:span text:style-name="T65">6</text:span><text:span text:style-name="T66">月底、</text:span><text:span text:style-name="T67">12</text:span><text:span text:style-name="T68">月底之事實為準。</text:span></text:p>
      <text:p text:style-name="P69">＊統計項目定義：</text:p>
      <text:p text:style-name="P70"><text:span text:style-name="T71"><text:s text:c="2"/></text:span><text:span text:style-name="T72">(</text:span><text:span text:style-name="T73">一</text:span><text:span text:style-name="T74">)</text:span><text:span text:style-name="T75">民防總隊：指民防總隊下設之民防、義勇警察、交通義勇警察、村</text:span><text:span text:style-name="T76">(</text:span><text:span text:style-name="T77">里</text:span><text:span text:style-name="T78">)</text:span><text:span text:style-name="T79">社區守望相助巡守、山地義勇警察、戰時災民收容救濟、醫護、環境保護、工程搶修等大、中、分、小隊</text:span><text:span text:style-name="T80">(</text:span><text:span text:style-name="T81">站、分站、支站</text:span><text:span text:style-name="T82">)</text:span><text:span text:style-name="T83">。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<text:span text:style-name="T89">　</text:span><text:span text:style-name="T90">(</text:span><text:span text:style-name="T91">二</text:span><text:span text:style-name="T92">)</text:span><text:span text:style-name="T93">民防團：指由區公所編組之民防團隊，負責推行轄區民防業務之民防團隊任務編組，包括疏散避難宣慰中隊、民防分團、勤務組。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　(三)防護團：指由工作人數達100人以上之機關(構)、學校、團體、公司、廠場所編組之</text:p>
      <text:p text:style-name="P100"><text:span text:style-name="T101"><text:s text:c="8"/></text:span><text:span text:style-name="T102">民防團隊。</text:span><text:span text:style-name="T103"><text:tab/></text:span><text:span text:style-name="T104"><text:tab/></text:span><text:span text:style-name="T105"><text:tab/></text:span></text:p>
      <text:p text:style-name="P106">(四)聯合防護團：指由其工作人數未達100人，而在同一建築物或工業區內之機關(構)、</text:p>
      <text:p text:style-name="P107"><text:s text:c="6"/>學校、團體、公司、廠場所編組之民防團隊。</text:p>
      <text:p text:style-name="P108">＊統計單位：個、人</text:p>
      <text:p text:style-name="P109"><text:span text:style-name="T110">＊統計分類</text:span><text:span text:style-name="T111">：</text:span><text:span text:style-name="T112">按民防總隊編組、民防團編組、防護團編組及聯合防護團分類。</text:span></text:p>
      <text:p text:style-name="P113">＊發布週期（指資料編製或產生之頻率，如月、季、年等）：半年</text:p>
      <text:p text:style-name="P114"><text:span text:style-name="T115">＊時效（指統計標準時間至資料發布時間之間隔時間）：</text:span><text:span text:style-name="T116">8</text:span><text:span text:style-name="T117">天</text:span></text:p>
      <text:p text:style-name="P118"><text:span text:style-name="T119">＊資料變革：</text:span><text:span text:style-name="T120">無</text:span><text:span text:style-name="T121">。</text:span></text:p>
      <text:p text:style-name="P122"><text:span text:style-name="T123">四、</text:span><text:span text:style-name="T124">公開資料發布訊息</text:span></text:p>
      <text:p text:style-name="P125"><text:span text:style-name="T126">＊預告發布日期：</text:span><text:span text:style-name="T127">每半年終了後8日</text:span><text:span text:style-name="T128">(</text:span><text:span text:style-name="T129">原訂預告發布日期如遇例假日或國定假日則延至下一個工作日發布</text:span><text:span text:style-name="T130">)。</text:span></text:p>
      <text:soft-page-break/>
      <text:p text:style-name="P131"><text:span text:style-name="T132">＊同步發送單位：</text:span><text:span text:style-name="T133">臺中市政府主計處</text:span><text:span text:style-name="T134">。</text:span></text:p>
      <text:p text:style-name="P135">五、資料品質</text:p>
      <text:p text:style-name="P136"><text:span text:style-name="T137"><text:s text:c="2"/></text:span><text:span text:style-name="T138">統計指標編製方法與資料來源說明：</text:span><text:span text:style-name="T139">本所民政課依據民防分團編組人員名冊及民防團隊編組人員名冊等</text:span><text:span text:style-name="T140">資料編製。</text:span></text:p>
      <text:p text:style-name="P141">統計資料交叉查核及確保資料合理性之機制：由電腦系統自動進行加總交叉查核。</text:p>
      <text:p text:style-name="P142"><text:span text:style-name="T143">六、</text:span><text:span text:style-name="T144">須注意及</text:span><text:span text:style-name="T145">預定改變之事項：</text:span><text:span text:style-name="T146">表號</text:span><text:span text:style-name="T147">10954-01-01-3</text:span><text:span text:style-name="T148">。</text:span></text:p>
      <text:p text:style-name="P149"><text:span text:style-name="T15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20:00Z</meta:creation-date>
    <dc:date>2022-09-22T18:2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