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letter-spacing="0.0118i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外埔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外埔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外埔</text:span><text:span text:style-name="T26">區公所</text:span><text:span text:style-name="T27">民政</text:span><text:span text:style-name="T28">課</text:span></text:p>
            <text:p text:style-name="P29">＊聯絡電話：04-26832216分機214</text:p>
            <text:p text:style-name="P30">＊傳真：04-26830585</text:p>
            <text:p text:style-name="P31"><text:span text:style-name="T32">＊電子信箱：</text:span><text:span text:style-name="T33">m59206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<text:span text:style-name="T41">（</text:span><text:span text:style-name="T42">V</text:span><text:span text:style-name="T43">）線上書刊及資料庫，網址：</text:span><text:a xlink:href="http://govstat.taichung.gov.tw/TCSTAT/Page/kcg01_2.aspx?Mid1=387750000A" office:target-frame-name="_top" xlink:show="replace"><text:span text:style-name="T44">http://govstat.taichung.gov.tw/TCSTAT/Page/kcg01_2.aspx?Mid1=387750000A</text:span></text:a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8">＊統計標準時間：以每年6月底、12月底之事實為準。</text:p>
            <text:p text:style-name="P49">＊統計項目定義：</text:p>
            <text:p text:style-name="P50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1"><text:s text:c="2"/>（二）民防團：指由區公所編組之民防團隊，負責推行轄區民防業務之民防團隊任務編組，包括疏散避難宣慰中隊、民防分團、勤務組。</text:p>
            <text:p text:style-name="P52"><text:s text:c="2"/>（三）防護團：指由工作人數達100人以上之機關(構)、學校、團體、公司、廠場所編組之民防團隊。</text:p>
            <text:p text:style-name="P53"><text:s text:c="2"/>（四）聯合防護團：指由其工作人數未達100人，而在同一建築物或工業區內之機關(構)、學校、團體、公司、廠場所編組之民防團隊。</text:p>
            <text:p text:style-name="P54">＊統計單位：人、個。</text:p>
            <text:p text:style-name="P55">＊統計分類：按民防總隊編組、民防團編組、防護團編組及聯合防護團分類。</text:p>
            <text:p text:style-name="P56">＊發布週期：半年。</text:p>
            <text:p text:style-name="P57"><text:span text:style-name="T58">＊時效：</text:span><text:span text:style-name="T59">8</text:span><text:span text:style-name="T60">日</text:span><text:span text:style-name="T61">。</text:span></text:p>
            <text:p text:style-name="P62">＊資料變革：無。</text:p>
            <text:p text:style-name="P63">四、公開資料發布訊息</text:p>
            <text:soft-page-break/>
            <text:p text:style-name="P64">＊預告發布日期：每半年終了8日。(原訂預告發布日期如遇例假日或國定假日則延至下一個工作日發布)</text:p>
            <text:p text:style-name="P65">＊同步發送單位：臺中市政府主計處。</text:p>
            <text:p text:style-name="P66">五、資料品質</text:p>
            <text:p text:style-name="P67"><text:span text:style-name="T68">＊統計指標編製方法與資料來源說明：</text:span><text:span text:style-name="T69">本所民政課依據編組人員名冊資料編製。</text:span></text:p>
            <text:p text:style-name="P70"><text:span text:style-name="T71">＊統計資料交叉查核及確保資料合理性之機制：</text:span><text:span text:style-name="T72">由電腦系統自動進行加總</text:span><text:span text:style-name="T73">交叉查核。</text:span></text:p>
            <text:p text:style-name="P74">六、須注意及預定改變之事項：表號10954-01-01-3。</text:p>
            <text:p text:style-name="P75"><text:span text:style-name="T76">七、其他事項：</text:span><text:span text:style-name="T77">無。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6T14:50:00Z</meta:creation-date>
    <dc:date>2022-09-16T14:50:00Z</dc:date>
    <meta:print-date>2016-01-07T10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