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list-style-name="LFO14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401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top="0.075in" fo:line-height="0.25in" fo:text-indent="0.193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3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style:font-name="Arial" fo:color="#000000" fo:font-size="14pt" style:font-size-asian="14pt"/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style:font-name="Arial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資料項目：臺中市政府警察局大甲分局轄區民防團隊編組</text:p>
            <text:list text:style-name="LFO14" text:continue-numbering="true">
              <text:list-item>
                <text:p text:style-name="P8">發布及編製機關單位</text:p>
              </text:list-item>
            </text:list>
            <text:p text:style-name="P9">＊發布機關、單位：臺中市政府警察局大甲分局會計室</text:p>
            <text:p text:style-name="P10">＊編製單位：臺中市政府警察局大甲分局保安民防組</text:p>
            <text:p text:style-name="P11"><text:span text:style-name="T12">＊</text:span><text:span text:style-name="T13">聯絡電話：</text:span><text:span text:style-name="T14">04-26865413</text:span><text:span text:style-name="T15"><text:s/></text:span></text:p>
            <text:p text:style-name="P16"><text:span text:style-name="T17">＊</text:span><text:span text:style-name="T18">傳真：</text:span><text:span text:style-name="T19">04-26860154</text:span></text:p>
            <text:p text:style-name="P20"><text:span text:style-name="T21">＊</text:span><text:span text:style-name="T22">電子信箱</text:span><text:span text:style-name="T23">：</text:span><text:span text:style-name="T24">14280a@taichung.gov.tw</text:span></text:p>
            <text:p text:style-name="P25">二、發布形式</text:p>
            <text:list text:style-name="LFO3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P</text:span><text:span text:style-name="T37">）報表 <text:s/>（ ）書刊，刊名：</text:span></text:p>
            <text:p text:style-name="P38">＊電子媒體：</text:p>
            <text:p text:style-name="P39"><text:span text:style-name="T40">（</text:span><text:span text:style-name="T41">P</text:span><text:span text:style-name="T42">）線上書刊及資料庫，網址：</text:span></text:p>
            <text:p text:style-name="P43"><text:span text:style-name="T44">http://govstat.taichung.gov.tw/statweb/Page/kcg01_2.aspx?Mid1=387132800C</text:span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＊統計地區範圍及對象：</text:p>
            <text:p text:style-name="P48">凡依民防團隊編組訓練演習服勤及支援軍事勤務辦法，納入本機關轄區內民防團隊編組之民防總隊、民防團、防護團之隊數及人數，均為統計範圍及對象。</text:p>
            <text:p text:style-name="P49"><text:span text:style-name="T50">＊統計標準時間：</text:span><text:span text:style-name="T51">以每年</text:span><text:span text:style-name="T52">6</text:span><text:span text:style-name="T53">月底、</text:span><text:span text:style-name="T54">12</text:span><text:span text:style-name="T55">月底之事實為準。</text:span></text:p>
            <text:p text:style-name="P56">＊統計項目定義：</text:p>
            <text:p text:style-name="P57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8"><text:span text:style-name="T59">(二)</text:span><text:span text:style-name="T60">民防團：指由區公所編組之民防團隊，負責推行轄區民防業務之民防團隊任務編組，包括疏散避難宣慰中隊、民防分團、勤務組。</text:span></text:p>
            <text:p text:style-name="P61">(三)防護團：指由工作人數達100人以上之機關(構)、學校、團體、公司、廠場所編組之民防團隊。</text:p>
            <text:p text:style-name="P62">(四)聯合防護團：指由其工作人數未達100人，而在同一建築物或工業區內之機關(構)、學校、團體、公司、廠場所編組之民防團隊。</text:p>
            <text:p text:style-name="P63"><text:s text:c="2"/>＊統計單位：人、個</text:p>
            <text:p text:style-name="P64">＊統計分類：</text:p>
            <text:p text:style-name="P65"><text:s text:c="4"/>按民防總隊編組、民防團編組、防護團編組及聯合防護團分類。</text:p>
            <text:p text:style-name="P66"><text:span text:style-name="T67"><text:s text:c="2"/></text:span><text:span text:style-name="T68">＊發布週期：</text:span><text:span text:style-name="T69">半</text:span><text:span text:style-name="T70">年</text:span></text:p>
            <text:soft-page-break/>
            <text:p text:style-name="P71"><text:span text:style-name="T72">＊時效：</text:span><text:span text:style-name="T73">10</text:span><text:span text:style-name="T74">日</text:span></text:p>
            <text:p text:style-name="P75">＊資料變革：無</text:p>
            <text:p text:style-name="P76">四、公開資料發布訊息</text:p>
            <text:p text:style-name="P77"><text:span text:style-name="T78">＊預告發布日期：</text:span><text:span text:style-name="T79">每半年終了</text:span><text:span text:style-name="T80">10</text:span><text:span text:style-name="T81">日</text:span><text:span text:style-name="T82">。</text:span><text:span text:style-name="T83">(原訂預告發布日期如遇例假日或國定假日則延至下一個工作日發布)</text:span></text:p>
            <text:p text:style-name="P84">＊同步發送單位：<text:s/>臺中市政府主計處、臺中市政府警察局</text:p>
            <text:p text:style-name="P85">五、資料品質</text:p>
            <text:p text:style-name="P86">＊統計指標編製方法與資料來源說明：由本分局保安民防組依據民防團隊編組人數紀錄表彙編。</text:p>
            <text:p text:style-name="P87">＊統計資料交叉查核及確保資料合理性之機制：總計＝各項編制類別加總。</text:p>
            <text:p text:style-name="P88">六、須注意及預定改變之事項：*10954-01-01-3</text:p>
            <text:p text:style-name="P89">七、其他事項：無</text:p>
            <text:p text:style-name="P90"/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7T03:06:00Z</meta:creation-date>
    <dc:date>2022-11-17T03:06:00Z</dc:date>
    <meta:print-date>2020-09-24T05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