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0in" table:align="center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weight-complex="bold" fo:letter-spacing="-0.0027in" fo:font-size="14pt" style:font-size-asian="14pt"/>
    </style:style>
    <style:style style:name="P8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style:font-weight-complex="bold" fo:letter-spacing="-0.0027in" fo:font-size="14pt" style:font-size-asian="14pt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31" style:parent-style-name="預設段落字型" style:family="text">
      <style:text-properties style:font-name="Calibri" style:font-name-asian="Calibri" style:font-name-complex="Calibri" style:font-weight-complex="bold" fo:letter-spacing="-0.0027in" fo:font-size="14pt" style:font-size-asian="14pt"/>
    </style:style>
    <style:style style:name="T3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Arial" style:font-name-complex="Arial" style:font-weight-complex="bold" fo:color="#000000" fo:letter-spacing="-0.0027in" fo:font-size="14pt" style:font-size-asian="14pt"/>
    </style:style>
    <style:style style:name="P4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complex="標楷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list-style-name="LFO2" style:family="paragraph">
      <style:paragraph-properties fo:text-align="justify" fo:line-height="0.25in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-complex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4013in" fo:text-indent="-0.1965in">
        <style:tab-stops/>
      </style:paragraph-properties>
    </style:style>
    <style:style style:name="T91" style:parent-style-name="預設段落字型" style:family="text">
      <style:text-properties style:font-name-complex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075in" fo:line-height="0.25in" fo:text-indent="0.193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75in" fo:line-height="0.25in" fo:text-indent="0.193in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146" style:parent-style-name="預設段落字型" style:family="text">
      <style:text-properties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151" style:parent-style-name="預設段落字型" style:family="text">
      <style:text-properties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162" style:parent-style-name="預設段落字型" style:family="text">
      <style:text-properties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complex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-complex="標楷體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P175" style:parent-style-name="內文" style:family="paragraph">
      <style:paragraph-properties fo:text-align="justify" fo:line-height="0.25in" fo:text-indent="0.1944in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complex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complex="標楷體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text-indent="0.1944in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fo:line-height="0.25in" fo:text-indent="0.1944in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P2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P2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P2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style:font-name="Calibri" style:font-name-complex="Calibri" style:font-weight-complex="bold" fo:letter-spacing="0.0118in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/>
    </style:style>
    <style:style style:name="P21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-complex="標楷體" fo:letter-spacing="0.0118in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fo:font-size="14pt" style:font-size-asian="14pt"/>
    </style:style>
    <style:style style:name="TableRow220" style:family="table-row">
      <style:table-row-properties style:min-row-height="5.5104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ableRow223" style:family="table-row">
      <style:table-row-properties style:min-row-height="0.0833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family="graphic" style:name="a0" style:parent-style-name="Graphics">
      <style:graphic-properties fo:min-width="0.34583in" fo:min-height="2.42917in" fo:wrap-option="wrap" fo:border="0.01042in none" fo:padding-top="0.05417in" fo:padding-bottom="0.05417in" fo:padding-left="0.10417in" fo:padding-right="0.10417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4.65833in" svg:y="-0.24653in" svg:width="2.42917in" svg:height="0.34583in" style:rel-width="scale" style:rel-height="scale"><draw:text-box><text:p text:style-name="P6"/></draw:text-box><svg:title/><svg:desc/></draw:frame><text:span text:style-name="T7">統計資料背景說明</text:span></text:p>
            <text:p text:style-name="P8"/>
            <text:p text:style-name="P9"><text:span text:style-name="T10">資料種類：警政統計</text:span></text:p>
            <text:p text:style-name="P11"><text:span text:style-name="T12">資料項目：</text:span><text:span text:style-name="T13">臺中市</text:span><text:span text:style-name="T14">龍井</text:span><text:span text:style-name="T15">區民防團隊編組</text:span></text:p>
            <text:p text:style-name="P16"/>
            <text:p text:style-name="P17"><text:span text:style-name="T18">一、發布及編製機關單位</text:span></text:p>
            <text:p text:style-name="P19"><text:span text:style-name="T20">＊發布機關、單位：</text:span><text:span text:style-name="T21">臺中市</text:span><text:span text:style-name="T22">龍井</text:span><text:span text:style-name="T23">區公所會計室</text:span></text:p>
            <text:p text:style-name="P24"><text:span text:style-name="T25">＊編製單位：</text:span><text:span text:style-name="T26"><text:s/></text:span><text:span text:style-name="T27">臺中市</text:span><text:span text:style-name="T28">龍井</text:span><text:span text:style-name="T29">區公所</text:span><text:span text:style-name="T30">民政課</text:span><text:span text:style-name="T31"><text:s/></text:span><text:span text:style-name="T32">黃俞維</text:span></text:p>
            <text:p text:style-name="P33"><text:span text:style-name="T34">＊聯絡電話：</text:span><text:span text:style-name="T35">(04)</text:span><text:span text:style-name="T36">26352411#1222</text:span></text:p>
            <text:p text:style-name="P37"><text:span text:style-name="T38">＊傳真：</text:span><text:span text:style-name="T39">(04)</text:span><text:span text:style-name="T40">26356481</text:span></text:p>
            <text:p text:style-name="P41"><text:span text:style-name="T42">＊電子信箱：</text:span><text:span text:style-name="T43">hbtcf00376@taichung.gov.tw</text:span></text:p>
            <text:p text:style-name="P44"><text:span text:style-name="T45">二、發布形式</text:span></text:p>
            <text:list text:style-name="LFO3" text:continue-numbering="true">
              <text:list-item>
                <text:p text:style-name="P46"><text:span text:style-name="T47">口頭：</text:span></text:p>
              </text:list-item>
            </text:list>
            <text:p text:style-name="P48"><text:span text:style-name="T49"><text:s text:c="9"/></text:span><text:span text:style-name="T50">（</text:span><text:span text:style-name="T51"><text:s/></text:span><text:span text:style-name="T52">）記者會或說明會</text:span></text:p>
            <text:list text:style-name="LFO2" text:continue-numbering="true">
              <text:list-item>
                <text:p text:style-name="P53"><text:span text:style-name="T54">書面：</text:span></text:p>
              </text:list-item>
            </text:list>
            <text:p text:style-name="P55"><text:span text:style-name="T56"><text:s text:c="7"/></text:span><text:span text:style-name="T57">（</text:span><text:span text:style-name="T58"><text:s/></text:span><text:span text:style-name="T59">）新聞稿</text:span><text:span text:style-name="T60"><text:s text:c="3"/></text:span><text:span text:style-name="T61">（）報表</text:span><text:span text:style-name="T62"><text:s text:c="2"/></text:span><text:span text:style-name="T63">（</text:span><text:span text:style-name="T64"><text:s/></text:span><text:span text:style-name="T65">）書刊，刊名：</text:span></text:p>
            <text:p text:style-name="P66"><text:span text:style-name="T67">＊電子媒體：</text:span></text:p>
            <text:p text:style-name="P68"><text:span text:style-name="T69">（）線上書刊及資料庫</text:span><text:span text:style-name="T70">，網</text:span><text:span text:style-name="T71">址：</text:span><text:span text:style-name="T72"><text:s/></text:span></text:p>
            <text:p text:style-name="P73"><text:span text:style-name="T74">（</text:span><text:span text:style-name="T75"><text:s/></text:span><text:span text:style-name="T76">）磁片</text:span><text:span text:style-name="T77"><text:s text:c="3"/></text:span><text:span text:style-name="T78">（</text:span><text:span text:style-name="T79"><text:s/></text:span><text:span text:style-name="T80">）光碟片</text:span><text:span text:style-name="T81"><text:s text:c="2"/></text:span><text:span text:style-name="T82">（</text:span><text:span text:style-name="T83">V</text:span><text:span text:style-name="T84">）其他</text:span><text:span text:style-name="T85">(</text:span><text:span text:style-name="T86">報表</text:span><text:span text:style-name="T87">)</text:span></text:p>
            <text:p text:style-name="P88"><text:span text:style-name="T89">三、資料範圍、週期及時效</text:span></text:p>
            <text:p text:style-name="P90"><text:span text:style-name="T91"><text:s text:c="2"/></text:span><text:span text:style-name="T92">＊統計地區範圍及對象：</text:span></text:p>
            <text:p text:style-name="P93"><text:span text:style-name="T94">凡依民防團隊編組訓練演習服勤及支援軍事勤務辦法，納入本區內民防團隊編組之民防總隊、民防團、防護團</text:span><text:span text:style-name="T95">及聯合防護團</text:span><text:span text:style-name="T96">之隊數及人數，均為統計對象。</text:span></text:p>
            <text:p text:style-name="P97"><text:span text:style-name="T98">＊統計標準時間：</text:span><text:span text:style-name="T99">以每年</text:span><text:span text:style-name="T100">3</text:span><text:span text:style-name="T101">、</text:span><text:span text:style-name="T102">6</text:span><text:span text:style-name="T103">、</text:span><text:span text:style-name="T104">9</text:span><text:span text:style-name="T105">、</text:span><text:span text:style-name="T106">12</text:span><text:span text:style-name="T107">月底之事實為準。</text:span></text:p>
            <text:p text:style-name="P108"><text:span text:style-name="T109">＊統計項目定義：</text:span></text:p>
            <text:p text:style-name="P110"><text:span text:style-name="T111">(</text:span><text:span text:style-name="T112">一</text:span><text:span text:style-name="T113">)</text:span><text:span text:style-name="T114">民防總隊</text:span><text:span text:style-name="T115">：指民防總隊下設之民防、義勇警察、交通義勇警察、村</text:span><text:span text:style-name="T116">(</text:span><text:span text:style-name="T117">里</text:span><text:span text:style-name="T118">)</text:span><text:span text:style-name="T119">社區守望相助巡守、山地義勇警察</text:span><text:span text:style-name="T120">(</text:span><text:span text:style-name="T121">不含大隊</text:span><text:span text:style-name="T122">(</text:span><text:span text:style-name="T123">隊</text:span><text:span text:style-name="T124">))</text:span><text:span text:style-name="T125">、環境保　　　　　　　</text:span><text:span text:style-name="T126"><text:s/></text:span><text:span text:style-name="T127">護、工程搶修、物資等大隊</text:span><text:span text:style-name="T128">(</text:span><text:span text:style-name="T129">隊</text:span><text:span text:style-name="T130">)</text:span><text:span text:style-name="T131">、中隊</text:span><text:span text:style-name="T132">(</text:span><text:span text:style-name="T133">隊</text:span><text:span text:style-name="T134">)</text:span><text:span text:style-name="T135">、</text:span><text:span text:style-name="T136">分隊、小隊；收容包含大、中隊</text:span><text:span text:style-name="T137">(</text:span><text:span text:style-name="T138">隊</text:span><text:span text:style-name="T139">)</text:span><text:span text:style-name="T140">、分隊及救濟站等編組，醫療包含大、中隊</text:span><text:span text:style-name="T141">(</text:span><text:span text:style-name="T142">隊</text:span><text:span text:style-name="T143">)</text:span><text:span text:style-name="T144">及急救站等編組。</text:span></text:p>
            <text:p text:style-name="P145"><text:span text:style-name="T146">(</text:span><text:span text:style-name="T147">二</text:span><text:span text:style-name="T148">)</text:span><text:span text:style-name="T149">民防團：指由區公所編組之民防團隊，負責推行轄區民防業務之民防團隊任務編組，包括疏散避難宣慰中隊、民防分團、勤務組。</text:span></text:p>
            <text:p text:style-name="P150"><text:span text:style-name="T151">(</text:span><text:span text:style-name="T152">三</text:span><text:span text:style-name="T153">)</text:span><text:span text:style-name="T154">防護團：指由工作人數達</text:span><text:span text:style-name="T155">100</text:span><text:span text:style-name="T156">人以上之機關</text:span><text:span text:style-name="T157">(</text:span><text:span text:style-name="T158">構</text:span><text:span text:style-name="T159">)</text:span><text:span text:style-name="T160">、學校、團體、公司、廠場所編組之民防團隊。</text:span></text:p>
            <text:p text:style-name="P161"><text:span text:style-name="T162">(</text:span><text:span text:style-name="T163">四</text:span><text:span text:style-name="T164">)</text:span><text:span text:style-name="T165">聯合防護團：指由其工作人數未達</text:span><text:span text:style-name="T166">100</text:span><text:span text:style-name="T167">人，而在同一建築物或工業區內之機關</text:span><text:span text:style-name="T168">(</text:span><text:span text:style-name="T169">構</text:span><text:span text:style-name="T170">)</text:span><text:span text:style-name="T171">、學校、團體、公司、廠場所編組之民防團隊。</text:span></text:p>
            <text:p text:style-name="P172"><text:span text:style-name="T173"><text:s text:c="2"/></text:span><text:span text:style-name="T174">＊統計單位：人、個</text:span></text:p>
            <text:p text:style-name="P175"><text:span text:style-name="T176">＊統計分類：</text:span></text:p>
            <text:p text:style-name="P177"><text:span text:style-name="T178"><text:s text:c="4"/></text:span><text:span text:style-name="T179">按民防總隊編組、民防團編組</text:span><text:span text:style-name="T180">、防護團編組及聯合防護團分類。</text:span></text:p>
            <text:soft-page-break/>
            <text:p text:style-name="P181"><text:span text:style-name="T182"><text:s text:c="2"/></text:span><text:span text:style-name="T183">＊發布週期：季</text:span></text:p>
            <text:p text:style-name="P184"><text:span text:style-name="T185">＊時效：</text:span><text:span text:style-name="T186">5</text:span><text:span text:style-name="T187">日</text:span></text:p>
            <text:p text:style-name="P188"><text:span text:style-name="T189">＊資料變革：無</text:span></text:p>
            <text:p text:style-name="P190"><text:span text:style-name="T191">四、公開資料發布訊息</text:span></text:p>
            <text:p text:style-name="P192"><text:span text:style-name="T193">＊預告發布日期：</text:span><text:span text:style-name="T194">每季終了</text:span><text:span text:style-name="T195">5</text:span><text:span text:style-name="T196">日</text:span><text:span text:style-name="T197">(</text:span><text:span text:style-name="T198">原訂預告發布日期如遇例假日或國定假日則延至下一個工作日發布</text:span><text:span text:style-name="T199">)</text:span></text:p>
            <text:p text:style-name="P200"><text:span text:style-name="T201">＊同步發送單位：臺中市政府主計處</text:span></text:p>
            <text:p text:style-name="P202"><text:span text:style-name="T203">五、資料品質</text:span></text:p>
            <text:p text:style-name="P204"><text:span text:style-name="T205">＊統計指標編製方法與資料來源說明：本所</text:span><text:span text:style-name="T206">民政課</text:span><text:span text:style-name="T207">依據</text:span><text:span text:style-name="T208">編組人員名冊</text:span><text:span text:style-name="T209">編製</text:span></text:p>
            <text:p text:style-name="P210"><text:span text:style-name="T211">＊統計資料交叉查核及確保資料合理性之機制：</text:span><text:span text:style-name="T212">由電腦系統自動進行加總</text:span><text:span text:style-name="T213">交叉查核。</text:span></text:p>
            <text:p text:style-name="P214"><text:span text:style-name="T215">六、須注意及預定改變之事項：</text:span><text:span text:style-name="T216">*</text:span><text:span text:style-name="T217">10954-01-01-3</text:span></text:p>
            <text:p text:style-name="P218"><text:span text:style-name="T219">七、其他事項：無</text:span><text:tab/>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標楷體" style:font-name-complex="Times New Roman"/>
    </style:style>
    <style:style style:name="WW8Num3z0" style:display-name="WW8Num3z0" style:family="text">
      <style:text-properties style:font-name="標楷體" style:font-name-complex="Times New Roman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4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NormalTable" style:display-name="Normal Table" style:family="paragraph">
      <style:paragraph-properties style:vertical-align="baseline"/>
      <style:text-properties style:font-name="Calibri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complex="Times New Roman"/>
    </style: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8:10:00Z</meta:creation-date>
    <dc:date>2025-12-08T08:1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