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Calibri" style:font-weight-complex="bold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075in" fo:line-height="0.25in" fo:text-indent="0.193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weight-complex="bold" fo:letter-spacing="-0.0027in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weight-complex="bold" fo:letter-spacing="-0.0027in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  <text:p text:style-name="P7"/>
            <text:p text:style-name="P8">資料種類：警政統計</text:p>
            <text:p text:style-name="P9"><text:span text:style-name="T10">資料項目：</text:span><text:span text:style-name="T11">臺中市</text:span><text:span text:style-name="T12">霧峰</text:span><text:span text:style-name="T13">區民防團隊編組</text:span></text:p>
            <text:p text:style-name="P14"/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霧峰</text:span><text:span text:style-name="T25">區公所</text:span><text:span text:style-name="T26">民政課</text:span></text:p>
            <text:p text:style-name="P27">＊聯絡電話：(04)23397128</text:p>
            <text:p text:style-name="P28">＊傳真：(04)23399327</text:p>
            <text:p text:style-name="P29"><text:span text:style-name="T30">＊電子信箱：</text:span><text:span text:style-name="T31"><text:s/>ntuser60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 text:c="7"/>（ ）新聞稿 <text:s text:c="2"/>（ ）報表 <text:s/>（ ）書刊，刊名：</text:p>
            <text:p text:style-name="P37">＊電子媒體：</text:p>
            <text:p text:style-name="P38"><text:span text:style-name="T39">（ ）線上書刊及資料庫 <text:s/></text:span></text:p>
            <text:p text:style-name="P40">（ ）磁片 <text:s text:c="2"/>（ ）光碟片 <text:s/>（V）其他(報表)</text:p>
            <text:p text:style-name="P41">三、資料範圍、週期及時效</text:p>
            <text:p text:style-name="P42"><text:s text:c="2"/>＊統計地區範圍及對象：</text:p>
            <text:p text:style-name="P43"><text:span text:style-name="T44">凡依民防團隊編組訓練演習服勤及支援軍事勤務辦法，納入本區內民防團隊編組之民防總隊、民防團、防護團</text:span><text:span text:style-name="T45">及聯合防護團</text:span><text:span text:style-name="T46">之隊數及人數，均為統計對象。</text:span></text:p>
            <text:p text:style-name="P47"><text:span text:style-name="T48">＊統計標準時間：</text:span><text:span text:style-name="T49">以每年3、6、9、12月底之事實為準。</text:span></text:p>
            <text:p text:style-name="P50">＊統計項目定義：</text:p>
            <text:p text:style-name="P51"><text:span text:style-name="T52">(一)民防總隊</text:span><text:span text:style-name="T53">：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4">(二)民防團：指由區公所編組之民防團隊，負責推行轄區民防業務之民防團隊任務編組，包括疏散避難宣慰中隊、民防分團、勤務組。</text:p>
            <text:p text:style-name="P55">(三)防護團：指由工作人數達100人以上之機關(構)、學校、團體、公司、廠場所編組之民防團隊。</text:p>
            <text:p text:style-name="P56">(四)聯合防護團：指由其工作人數未達100人，而在同一建築物或工業區內之機關(構)、學校、團體、公司、廠場所編組之民防團隊。</text:p>
            <text:p text:style-name="P57"><text:s text:c="2"/>＊統計單位：人、個</text:p>
            <text:soft-page-break/>
            <text:p text:style-name="P58">＊統計分類：</text:p>
            <text:p text:style-name="P59"><text:s text:c="4"/>按民防總隊編組、民防團編組、防護團編組及聯合防護團分類。</text:p>
            <text:p text:style-name="P60"><text:span text:style-name="T61"><text:s text:c="2"/></text:span><text:span text:style-name="T62">＊發布週期：季</text:span></text:p>
            <text:p text:style-name="P63"><text:span text:style-name="T64">＊時效：5日</text:span></text:p>
            <text:p text:style-name="P65">＊資料變革：無</text:p>
            <text:p text:style-name="P66">四、公開資料發布訊息</text:p>
            <text:p text:style-name="P67"><text:span text:style-name="T68">＊預告發布日期：</text:span><text:span text:style-name="T69">每季終了5日(原訂預告發布日期如遇例假日或國定假日則延至下一個工作日發布)</text:span></text:p>
            <text:p text:style-name="P70">＊同步發送單位：臺中市政府主計處</text:p>
            <text:p text:style-name="P71">五、資料品質</text:p>
            <text:p text:style-name="P72"><text:span text:style-name="T73">＊統計指標編製方法與資料來源說明：本所</text:span><text:span text:style-name="T74">民政課</text:span><text:span text:style-name="T75">依據</text:span><text:span text:style-name="T76">臺中市霧峰區民防團隊編組人員名冊</text:span><text:span text:style-name="T77">編製。</text:span></text:p>
            <text:p text:style-name="P78"><text:span text:style-name="T79">＊統計資料交叉查核及確保資料合理性之機制：</text:span><text:span text:style-name="T80">由電腦系統自動進行加總</text:span><text:span text:style-name="T81">交叉查核。</text:span></text:p>
            <text:p text:style-name="P82">六、須注意及預定改變之事項：*10954-01-01-3</text:p>
            <text:p text:style-name="P83"><text:span text:style-name="T84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5-12-09T07:10:00Z</meta:creation-date>
    <dc:date>2025-12-09T07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