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0.0118in" fo:font-size="14pt" style:font-size-asian="14pt" style:font-size-complex="14pt"/>
    </style:style>
    <style:style style:name="T73" style:parent-style-name="預設段落字型" style:family="text">
      <style:text-properties fo:letter-spacing="0.0118in" fo:font-size="14pt" style:font-size-asian="14pt" style:font-size-complex="14pt"/>
    </style:style>
    <style:style style:name="T74" style:parent-style-name="預設段落字型" style:family="text">
      <style:text-properties fo:letter-spacing="0.0118in" fo:font-size="14pt" style:font-size-asian="14pt" style:font-size-complex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霧峰區公所會計室</text:span></text:p>
            <text:p text:style-name="P20"><text:span text:style-name="T21">＊編製單位： 臺中市</text:span><text:span text:style-name="T22">霧峰</text:span><text:span text:style-name="T23">區公所民政</text:span><text:span text:style-name="T24">課</text:span></text:p>
            <text:p text:style-name="P25">＊聯絡電話：04-23397128</text:p>
            <text:p text:style-name="P26">＊傳真：04-23399327</text:p>
            <text:p text:style-name="P27">＊電子信箱：<text:s/>ntuser60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</text:span><text:span text:style-name="T38">:</text:span><text:span text:style-name="T39"><text:s/></text:span>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3">＊統計標準時間：以每年6月底、12月底之事實為準。</text:p>
            <text:p text:style-name="P44">＊統計項目定義：</text:p>
            <text:p text:style-name="P4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6"><text:s text:c="2"/>（二）民防團：指由區公所編組之民防團隊，負責推行轄區民防業務之民防團隊任務編組，包括疏散避難宣慰中隊、民防分團、勤務組。</text:p>
            <text:p text:style-name="P47"><text:s text:c="2"/>（三）防護團：指由工作人數達100人以上之機關(構)、學校、團體、公司、廠場所編組之民防團隊。</text:p>
            <text:p text:style-name="P48"><text:s text:c="2"/>（四）聯合防護團：指由其工作人數未達100人，而在同一建築物或工業區內之機關(構)、學校、團體、公司、廠場所編組之民防團隊。</text:p>
            <text:p text:style-name="P49">＊統計單位：人、個。</text:p>
            <text:p text:style-name="P50">＊統計分類：按民防總隊編組、民防團編組、防護團編組及聯合防護團分類。</text:p>
            <text:p text:style-name="P51">＊發布週期：半年。</text:p>
            <text:p text:style-name="P52"><text:span text:style-name="T53">＊時效：</text:span><text:span text:style-name="T54">8</text:span><text:span text:style-name="T55">日</text:span><text:span text:style-name="T56">。</text:span></text:p>
            <text:p text:style-name="P57">＊資料變革：無。</text:p>
            <text:p text:style-name="P58">四、公開資料發布訊息</text:p>
            <text:soft-page-break/>
            <text:p text:style-name="P59"><text:span text:style-name="T60">＊預告發布日期：</text:span><text:span text:style-name="T61">每半年終了</text:span><text:span text:style-name="T62">8</text:span><text:span text:style-name="T63">日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＊同步發送單位：臺中市政府主計處。</text:p>
            <text:p text:style-name="P69">五、資料品質</text:p>
            <text:p text:style-name="P70"><text:span text:style-name="T71">＊統計指標編製方法與資料來源說明：</text:span><text:span text:style-name="T72">本所</text:span><text:span text:style-name="T73">民政課</text:span><text:span text:style-name="T74">依據</text:span><text:span text:style-name="T75">臺中市霧峰區民防團隊編組人員名冊</text:span><text:span text:style-name="T76">資料編製。</text:span></text:p>
            <text:p text:style-name="P77"><text:span text:style-name="T78">＊統計資料交叉查核及確保資料合理性之機制：</text:span><text:span text:style-name="T79">由電腦系統自動進行加總</text:span><text:span text:style-name="T80">交叉查核。</text:span></text:p>
            <text:p text:style-name="P81">六、須注意及預定改變之事項：表號10954-01-01-3。</text:p>
            <text:p text:style-name="P82">七、其他事項：無。</text:p>
            <text:p text:style-name="P83"/>
            <text:p text:style-name="P84"/>
            <text:p text:style-name="P85"/>
            <text:p text:style-name="P86"/>
            <text:p text:style-name="P87"/>
            <text:p text:style-name="P8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24:00Z</meta:creation-date>
    <dc:date>2024-12-11T00:24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