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/>
      <style:text-properties fo:font-weight="bold" style:font-weight-asian="bold" fo:color="#000000"/>
    </style:style>
    <style:style style:name="T8" style:parent-style-name="預設段落字型" style:family="text"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" style:parent-style-name="內文" style:family="paragraph">
      <style:paragraph-properties fo:line-height="0.25in"/>
      <style:text-properties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新細明體" style:font-name-asian="新細明體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weight-complex="bold" fo:letter-spacing="-0.0027in" fo:font-size="14pt" style:font-size-asian="14pt"/>
    </style:style>
    <style:style style:name="T93" style:parent-style-name="預設段落字型" style:family="text">
      <style:text-properties style:font-weight-complex="bold" fo:letter-spacing="-0.0027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letter-spacing="0.0118in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ableRow106" style:family="table-row">
      <style:table-row-properties style:min-row-height="9.934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weight-complex="bold" fo:letter-spacing="-0.0027in" fo:font-size="14pt" style:font-size-asian="14pt"/>
    </style:style>
    <style:style style:name="P110" style:parent-style-name="內文" style:family="paragraph">
      <style:paragraph-properties fo:text-align="justify"/>
      <style:text-properties fo:font-weight="bold" style:font-weight-asian="bold" fo:color="#000000"/>
    </style:style>
    <style:style style:name="T111" style:parent-style-name="預設段落字型" style:family="text">
      <style:text-properties style:font-weight-complex="bold" fo:letter-spacing="-0.0027in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13" style:parent-style-name="內文" style:family="paragraph">
      <style:paragraph-properties fo:line-height="0.25in"/>
      <style:text-properties fo:font-size="14pt" style:font-size-asian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weight-complex="bold" fo:letter-spacing="-0.0027i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weight-complex="bold" fo:letter-spacing="-0.0027in" fo:font-size="14pt" style:font-size-asian="14pt"/>
    </style:style>
    <style:style style:name="P119" style:parent-style-name="內文" style:family="paragraph">
      <style:paragraph-properties fo:line-height="0.25in"/>
      <style:text-properties fo:font-size="14pt" style:font-size-asian="14pt"/>
    </style:style>
    <style:style style:name="P120" style:parent-style-name="內文" style:family="paragraph">
      <style:paragraph-properties fo:text-align="justify" fo:line-height="0.25in"/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2" style:parent-style-name="預設段落字型" style:family="text">
      <style:text-properties fo:letter-spacing="-0.0027in" fo:font-size="14pt" style:font-size-asian="14pt"/>
    </style:style>
    <style:style style:name="T123" style:parent-style-name="預設段落字型" style:family="text">
      <style:text-properties style:font-weight-complex="bold" fo:letter-spacing="-0.0027i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weight-complex="bold" fo:letter-spacing="-0.0027in" fo:font-size="14pt" style:font-size-asian="14pt"/>
    </style:style>
    <style:style style:name="P1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weight-complex="bold" fo:letter-spacing="-0.0027i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31" style:parent-style-name="預設段落字型" style:family="text">
      <style:text-properties style:font-weight-complex="bold" fo:letter-spacing="-0.0027in" fo:font-size="14pt" style:font-size-asian="14pt"/>
    </style:style>
    <style:style style:name="T132" style:parent-style-name="預設段落字型" style:family="text">
      <style:text-properties style:font-weight-complex="bold" fo:letter-spacing="-0.0027in" fo:font-size="14pt" style:font-size-asian="14pt"/>
    </style:style>
    <style:style style:name="T133" style:parent-style-name="預設段落字型" style:family="text">
      <style:text-properties style:font-weight-complex="bold" fo:letter-spacing="-0.0027in" fo:font-size="14pt" style:font-size-asian="14pt"/>
    </style:style>
    <style:style style:name="P1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4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48" style:parent-style-name="內文" style:family="paragraph">
      <style:paragraph-properties fo:text-align="justify" fo:line-height="0.25in"/>
      <style:text-properties fo:font-size="14pt" style:font-size-asian="14pt"/>
    </style:style>
    <style:style style:name="P14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59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160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margin-top="0.075in" fo:line-height="0.25in" fo:text-indent="0.193in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16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  <style:text-properties fo:font-size="14pt" style:font-size-asian="14pt"/>
    </style:style>
    <style:style style:name="P1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7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text-indent="0.1944in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P1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85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P1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weight-complex="bold" fo:letter-spacing="-0.0027in" fo:font-size="14pt" style:font-size-asian="14pt"/>
    </style:style>
    <style:style style:name="T196" style:parent-style-name="預設段落字型" style:family="text">
      <style:text-properties style:font-weight-complex="bold" fo:letter-spacing="-0.0027in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P20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letter-spacing="0.0118in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05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ableRow207" style:family="table-row">
      <style:table-row-properties style:min-row-height="9.9347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weight-complex="bold" fo:letter-spacing="-0.0027in" fo:font-size="14pt" style:font-size-asian="14pt"/>
    </style:style>
    <style:style style:name="P211" style:parent-style-name="內文" style:family="paragraph">
      <style:paragraph-properties fo:text-align="justify"/>
      <style:text-properties fo:font-weight="bold" style:font-weight-asian="bold" fo:color="#000000"/>
    </style:style>
    <style:style style:name="T212" style:parent-style-name="預設段落字型" style:family="text">
      <style:text-properties style:font-weight-complex="bold" fo:letter-spacing="-0.0027in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214" style:parent-style-name="內文" style:family="paragraph">
      <style:paragraph-properties fo:line-height="0.25in"/>
      <style:text-properties fo:font-size="14pt" style:font-size-asian="14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style:font-weight-complex="bold" fo:letter-spacing="-0.0027in" fo:font-size="14pt" style:font-size-asian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weight-complex="bold" fo:letter-spacing="-0.0027in" fo:font-size="14pt" style:font-size-asian="14pt"/>
    </style:style>
    <style:style style:name="P220" style:parent-style-name="內文" style:family="paragraph">
      <style:paragraph-properties fo:line-height="0.25in"/>
      <style:text-properties fo:font-size="14pt" style:font-size-asian="14pt"/>
    </style:style>
    <style:style style:name="P221" style:parent-style-name="內文" style:family="paragraph">
      <style:paragraph-properties fo:text-align="justify" fo:line-height="0.25in"/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3" style:parent-style-name="預設段落字型" style:family="text">
      <style:text-properties fo:letter-spacing="-0.0027in" fo:font-size="14pt" style:font-size-asian="14pt"/>
    </style:style>
    <style:style style:name="T224" style:parent-style-name="預設段落字型" style:family="text">
      <style:text-properties style:font-weight-complex="bold" fo:letter-spacing="-0.0027in" fo:font-size="14pt" style:font-size-asian="14pt"/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T226" style:parent-style-name="預設段落字型" style:family="text">
      <style:text-properties style:font-weight-complex="bold" fo:letter-spacing="-0.0027in" fo:font-size="14pt" style:font-size-asian="14pt"/>
    </style:style>
    <style:style style:name="P2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weight-complex="bold" fo:letter-spacing="-0.0027in" fo:font-size="14pt" style:font-size-asian="14pt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T231" style:parent-style-name="預設段落字型" style:family="text">
      <style:text-properties style:font-weight-complex="bold" fo:letter-spacing="-0.0027in" fo:font-size="14pt" style:font-size-asian="14pt"/>
    </style:style>
    <style:style style:name="T232" style:parent-style-name="預設段落字型" style:family="text">
      <style:text-properties style:font-weight-complex="bold" fo:letter-spacing="-0.0027in" fo:font-size="14pt" style:font-size-asian="14pt"/>
    </style:style>
    <style:style style:name="T233" style:parent-style-name="預設段落字型" style:family="text">
      <style:text-properties style:font-weight-complex="bold" fo:letter-spacing="-0.0027in" fo:font-size="14pt" style:font-size-asian="14pt"/>
    </style:style>
    <style:style style:name="P2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style:font-name="Times New Roman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P2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style:font-name="Times New Roman" fo:font-size="14pt" style:font-size-asian="14pt" style:font-size-complex="14pt"/>
    </style:style>
    <style:style style:name="P2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4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48" style:parent-style-name="內文" style:family="paragraph">
      <style:paragraph-properties fo:text-align="justify" fo:line-height="0.25in"/>
      <style:text-properties fo:font-size="14pt" style:font-size-asian="14pt"/>
    </style:style>
    <style:style style:name="P24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9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260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P264" style:parent-style-name="內文" style:family="paragraph">
      <style:paragraph-properties fo:text-align="justify" fo:margin-top="0.075in" fo:line-height="0.25in" fo:text-indent="0.193in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269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7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76" style:parent-style-name="內文" style:family="paragraph">
      <style:paragraph-properties fo:text-align="justify" fo:line-height="0.25in"/>
      <style:text-properties fo:font-size="14pt" style:font-size-asian="14pt"/>
    </style:style>
    <style:style style:name="P2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9" style:parent-style-name="內文" style:family="paragraph">
      <style:paragraph-properties fo:text-align="justify" fo:line-height="0.25in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P283" style:parent-style-name="內文" style:family="paragraph">
      <style:paragraph-properties fo:text-align="justify" fo:line-height="0.25in" fo:text-indent="0.1944in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P2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8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color="#000000" fo:font-size="14pt" style:font-size-asian="14pt"/>
    </style:style>
    <style:style style:name="T291" style:parent-style-name="預設段落字型" style:family="text">
      <style:text-properties fo:color="#000000" fo:font-size="14pt" style:font-size-asian="14pt"/>
    </style:style>
    <style:style style:name="T292" style:parent-style-name="預設段落字型" style:family="text">
      <style:text-properties fo:color="#000000" fo:font-size="14pt" style:font-size-asian="14pt"/>
    </style:style>
    <style:style style:name="T293" style:parent-style-name="預設段落字型" style:family="text">
      <style:text-properties fo:color="#000000" fo:font-size="14pt" style:font-size-asian="14pt"/>
    </style:style>
    <style:style style:name="P2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style:font-weight-complex="bold" fo:letter-spacing="-0.0027in" fo:font-size="14pt" style:font-size-asian="14pt"/>
    </style:style>
    <style:style style:name="T299" style:parent-style-name="預設段落字型" style:family="text">
      <style:text-properties style:font-weight-complex="bold" fo:letter-spacing="-0.0027in"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P30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letter-spacing="0.0118in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文字方塊 163006112" text:anchor-type="paragraph" svg:x="4.56875in" svg:y="-0.45347in" svg:width="2.43333in" svg:height="0.35in" style:rel-width="scale" style:rel-height="scale"><draw:text-box draw:chain-next-name="文字方塊 163006112"><text:p text:style-name="P7">資料表期：113年下半年前適用</text:p></draw:text-box><svg:title/><svg:desc/></draw:frame></text:span><text:span text:style-name="T8">統計資料背景說明</text:span></text:p>
            <text:p text:style-name="P9"/>
            <text:p text:style-name="P10">資料種類：警政統計</text:p>
            <text:p text:style-name="P11"><text:span text:style-name="T12">資料</text:span><text:span text:style-name="T13">項目</text:span><text:span text:style-name="T14">：</text:span><text:span text:style-name="T15">臺中市</text:span><text:span text:style-name="T16">豐原</text:span><text:span text:style-name="T17">區民防團隊編組</text:span></text:p>
            <text:p text:style-name="P18"/>
            <text:p text:style-name="P19">一、發布及編製機關單位</text:p>
            <text:p text:style-name="P20"><text:span text:style-name="T21">＊發布機關、單位：</text:span><text:span text:style-name="T22">臺中市</text:span><text:bookmark-start text:name="_Hlk207026675"/><text:span text:style-name="T23">豐原</text:span><text:bookmark-end text:name="_Hlk207026675"/><text:span text:style-name="T24">區公所會計室</text:span></text:p>
            <text:p text:style-name="P25"><text:span text:style-name="T26">＊編製單位：<text:s/></text:span><text:span text:style-name="T27">臺中市</text:span><text:span text:style-name="T28">豐原</text:span><text:span text:style-name="T29">區公所</text:span><text:bookmark-start text:name="_Hlk207026689"/><text:span text:style-name="T30">民政</text:span><text:span text:style-name="T31">課</text:span></text:p>
            <text:p text:style-name="P32"><text:bookmark-end text:name="_Hlk207026689"/><text:span text:style-name="T33">＊聯絡電話：</text:span><text:span text:style-name="T34">(04)</text:span><text:bookmark-start text:name="_Hlk207026706"/><text:span text:style-name="T35">25222106</text:span><text:span text:style-name="T36">分機</text:span><text:span text:style-name="T37">381~383</text:span></text:p>
            <text:p text:style-name="P38"><text:bookmark-end text:name="_Hlk207026706"/><text:span text:style-name="T39">＊傳真：</text:span><text:span text:style-name="T40">(04)</text:span><text:span text:style-name="T41">25252196</text:span></text:p>
            <text:p text:style-name="P42"><text:span text:style-name="T43">＊電子信箱：</text:span><text:span text:style-name="T44">ax520104</text:span><text:span text:style-name="T45">@taichung.gov.tw</text:span>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 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 text:c="7"/>（<text:s/>）新聞稿<text:s text:c="3"/>（ ）報表 <text:s/>（ ）書刊，刊名：</text:p>
            <text:p text:style-name="P51">＊電子媒體：</text:p>
            <text:p text:style-name="P52"><text:span text:style-name="T53">（</text:span><text:span text:style-name="T54"><text:s/></text:span><text:span text:style-name="T55">）</text:span><text:span text:style-name="T56">線上書刊及資料庫</text:span><text:span text:style-name="T57"><text:s text:c="2"/></text:span></text:p>
            <text:p text:style-name="P58">（<text:s/>）磁片<text:s text:c="3"/>（<text:s/>）光碟片<text:s text:c="2"/>（V）其他(報表)</text:p>
            <text:p text:style-name="P59">三、資料範圍、週期及時效</text:p>
            <text:p text:style-name="P60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61">＊統計標準時間：以每年6月底、12月底之事實為準。</text:p>
            <text:p text:style-name="P62">＊統計項目定義：</text:p>
            <text:p text:style-name="P63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4"><text:s text:c="2"/>（二）民防團：指由區公所編組之民防團隊，負責推行轄區民防業務之民防團隊任務編組，包括疏散避難宣慰中隊、民防分團、勤務組。</text:p>
            <text:p text:style-name="P65"><text:s text:c="2"/>（三）防護團：指由工作人數達100人以上之機關(構)、學校、團體、公司、廠場所編組之民防團隊。</text:p>
            <text:p text:style-name="P66"><text:s text:c="2"/>（四）聯合防護團：指由其工作人數未達100人，而在同一建築物或工業區內之機關(構)、學校、團體、公司、廠場所編組之民防團隊。</text:p>
            <text:p text:style-name="P67">＊統計單位：人、個。</text:p>
            <text:p text:style-name="P68">＊統計分類：按民防總隊編組、民防團編組、防護團編組及聯合防護團分類。</text:p>
            <text:p text:style-name="P69">＊發布週期：半年。</text:p>
            <text:p text:style-name="P70"><text:span text:style-name="T71">＊時效：</text:span><text:span text:style-name="T72">8</text:span><text:span text:style-name="T73">日</text:span><text:span text:style-name="T74">。</text:span></text:p>
            <text:p text:style-name="P75">＊資料變革：無。</text:p>
            <text:p text:style-name="P76">四、公開資料發布訊息</text:p>
            <text:p text:style-name="P77"><text:span text:style-name="T78">＊預告發布日期：</text:span><text:span text:style-name="T79">每半年終了</text:span><text:span text:style-name="T80">8</text:span><text:span text:style-name="T81">日</text:span><text:span text:style-name="T82">(</text:span><text:span text:style-name="T83">原訂預告發布日期如遇例假日或國定假日則</text:span><text:soft-page-break/><text:span text:style-name="T84">延至下一個工作日發布</text:span><text:span text:style-name="T85">)</text:span><text:span text:style-name="T86">。</text:span></text:p>
            <text:p text:style-name="P87">＊同步發送單位：臺中市政府主計處。</text:p>
            <text:p text:style-name="P88">五、資料品質</text:p>
            <text:p text:style-name="P89"><text:span text:style-name="T90">＊統計指標編製方法與資料來源說明：</text:span><text:span text:style-name="T91">本所</text:span><text:span text:style-name="T92">民政</text:span><text:span text:style-name="T93">課</text:span><text:span text:style-name="T94">依據</text:span><text:span text:style-name="T95">編組人員名冊</text:span><text:span text:style-name="T96">編製</text:span></text:p>
            <text:p text:style-name="P97"><text:span text:style-name="T98">＊統計資料交叉查核及確保資料合理性之機制：</text:span><text:span text:style-name="T99">由電腦系統自動進行加總</text:span><text:span text:style-name="T100">交叉查核。</text:span></text:p>
            <text:p text:style-name="P101">六、須注意及預定改變之事項：表號10954-01-01-3。</text:p>
            <text:p text:style-name="P102"><text:span text:style-name="T103">七、其他事項：</text:span><text:span text:style-name="T104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5"><text:tab/>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<draw:frame draw:z-index="251657728" draw:id="id1" draw:style-name="a1" draw:name="文字方塊 163006112" text:anchor-type="paragraph" svg:x="4.65833in" svg:y="-0.24653in" svg:width="2.43333in" svg:height="0.35in" style:rel-width="scale" style:rel-height="scale"><draw:text-box draw:chain-next-name="文字方塊 163006112"><text:p text:style-name="P110">資料表期：114年第1季適用</text:p></draw:text-box><svg:title/><svg:desc/></draw:frame></text:span><text:span text:style-name="T111">統計資料背景說明</text:span></text:p>
            <text:p text:style-name="P112"/>
            <text:p text:style-name="P113">資料種類：警政統計</text:p>
            <text:p text:style-name="P114"><text:span text:style-name="T115">資料項目：</text:span><text:span text:style-name="T116">臺中市</text:span><text:span text:style-name="T117">豐原</text:span><text:span text:style-name="T118">區民防團隊編組</text:span></text:p>
            <text:p text:style-name="P119"/>
            <text:p text:style-name="P120">一、發布及編製機關單位</text:p>
            <text:p text:style-name="P121"><text:span text:style-name="T122">＊發布機關、單位：</text:span><text:span text:style-name="T123">臺中市</text:span><text:span text:style-name="T124">豐原</text:span><text:span text:style-name="T125">區公所會計室</text:span></text:p>
            <text:p text:style-name="P126"><text:span text:style-name="T127">＊編製單位：<text:s/></text:span><text:span text:style-name="T128">臺中市</text:span><text:span text:style-name="T129">豐原</text:span><text:span text:style-name="T130">區</text:span><text:span text:style-name="T131">公所</text:span><text:span text:style-name="T132">民政</text:span><text:span text:style-name="T133">課</text:span></text:p>
            <text:p text:style-name="P134"><text:span text:style-name="T135">＊聯絡電話：(04)</text:span><text:span text:style-name="T136">25222106</text:span><text:span text:style-name="T137">分機</text:span><text:span text:style-name="T138">381~383</text:span></text:p>
            <text:p text:style-name="P139"><text:span text:style-name="T140">＊傳真：(04)</text:span><text:span text:style-name="T141">25252196</text:span></text:p>
            <text:p text:style-name="P142"><text:span text:style-name="T143">＊電子信箱：</text:span><text:span text:style-name="T144">ax520104</text:span><text:span text:style-name="T145">@taichung.gov.tw</text:span></text:p>
            <text:p text:style-name="P146">二、發布形式</text:p>
            <text:list text:style-name="LFO4" text:continue-numbering="true">
              <text:list-item>
                <text:p text:style-name="P147">口頭：</text:p>
              </text:list-item>
            </text:list>
            <text:p text:style-name="P148"><text:s text:c="9"/>（ ）記者會或說明會</text:p>
            <text:list text:style-name="LFO3" text:continue-numbering="true">
              <text:list-item>
                <text:p text:style-name="P149">書面：</text:p>
              </text:list-item>
            </text:list>
            <text:p text:style-name="P150"><text:s text:c="7"/>（<text:s/>）新聞稿<text:s text:c="3"/>（ ）報表 <text:s/>（ ）書刊，刊名：</text:p>
            <text:p text:style-name="P151">＊電子媒體：</text:p>
            <text:p text:style-name="P152"><text:span text:style-name="T153">（</text:span><text:span text:style-name="T154"><text:s/></text:span><text:span text:style-name="T155">）線上書刊及資料庫</text:span><text:span text:style-name="T156"><text:s text:c="2"/></text:span></text:p>
            <text:p text:style-name="P157">（<text:s/>）磁片<text:s text:c="3"/>（<text:s/>）光碟片<text:s text:c="2"/>（V）其他(報表)</text:p>
            <text:p text:style-name="P158">三、資料範圍、週期及時效</text:p>
            <text:p text:style-name="P159"><text:s text:c="2"/>＊統計地區範圍及對象：</text:p>
            <text:p text:style-name="P160"><text:span text:style-name="T161">凡依民防團隊編組訓練演習服勤及支援軍事勤務辦法，納入本區內民防團隊編組之民防總隊、民防團、防護團</text:span><text:span text:style-name="T162">及聯合防護團</text:span><text:span text:style-name="T163">之隊數及人數，均為統計對象。</text:span></text:p>
            <text:p text:style-name="P164"><text:span text:style-name="T165">＊統計標準時間：</text:span><text:span text:style-name="T166">以每年3、6、9、12月底之事實為準</text:span><text:span text:style-name="T167">。</text:span></text:p>
            <text:p text:style-name="P168">＊統計項目定義：</text:p>
            <text:p text:style-name="P169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170">(二)民防團：指由區公所編組之民防團隊，負責推行轄區民防業務之民防團隊任務編組，包括疏散避難宣慰中隊、民防分團、勤務組。</text:p>
            <text:p text:style-name="P171">(三)防護團：指由工作人數達100人以上之機關(構)、學校、團體、公司、廠場所編組之民防團隊。</text:p>
            <text:p text:style-name="P172">(四)聯合防護團：指由其工作人數未達100人，而在同一建築物或工業區內之機關(構)、學校、團體、公司、廠場所編組之民防團隊。</text:p>
            <text:p text:style-name="P173"><text:s text:c="2"/>＊統計單位：人、個</text:p>
            <text:p text:style-name="P174">＊統計分類：</text:p>
            <text:p text:style-name="P175"><text:s text:c="4"/>按民防總隊編組、民防團編組、防護團編組及聯合防護團分類。</text:p>
            <text:p text:style-name="P176"><text:span text:style-name="T177"><text:s text:c="2"/></text:span><text:span text:style-name="T178">＊發布週期：</text:span><text:span text:style-name="T179">季</text:span></text:p>
            <text:p text:style-name="P180"><text:span text:style-name="T181">＊時效：</text:span><text:span text:style-name="T182">5日</text:span></text:p>
            <text:p text:style-name="P183">＊資料變革：無</text:p>
            <text:p text:style-name="P184">四、公開資料發布訊息</text:p>
            <text:p text:style-name="P185"><text:span text:style-name="T186">＊預告發布日期：</text:span><text:span text:style-name="T187">每季終了</text:span><text:span text:style-name="T188">5</text:span><text:span text:style-name="T189">日</text:span><text:span text:style-name="T190">(原訂預告發布日期如遇例假日或國定假日則延至下一個工作日發布)</text:span></text:p>
            <text:p text:style-name="P191">＊同步發送單位：臺中市政府主計處</text:p>
            <text:p text:style-name="P192">五、資料品質</text:p>
            <text:p text:style-name="P193"><text:span text:style-name="T194">＊統計指標編製方法與資料來源說明：本所</text:span><text:span text:style-name="T195">民政</text:span><text:span text:style-name="T196">課</text:span><text:span text:style-name="T197">依據</text:span><text:span text:style-name="T198">編組人員名冊</text:span><text:span text:style-name="T199">編製</text:span></text:p>
            <text:p text:style-name="P200"><text:span text:style-name="T201">＊統計資料交叉查核及確保資料合理性之機制：</text:span><text:span text:style-name="T202">由電腦系統自動進行加總</text:span><text:span text:style-name="T203">交叉查核。</text:span></text:p>
            <text:p text:style-name="P204">六、須注意及預定改變之事項：10954-01-01-3</text:p>
            <text:p text:style-name="P205"><text:span text:style-name="T206">七、其他事項：無</text:span><text:tab/></text:p>
          </table:table-cell>
        </table:table-row>
        <table:table-row table:style-name="TableRow207">
          <table:table-cell table:style-name="TableCell208">
            <text:p text:style-name="P209"><text:span text:style-name="T210"><draw:frame draw:z-index="251658752" draw:id="id2" draw:style-name="a2" draw:name="文字方塊 163006112" text:anchor-type="paragraph" svg:x="4.65833in" svg:y="-0.24653in" svg:width="2.43333in" svg:height="0.35in" style:rel-width="scale" style:rel-height="scale"><draw:text-box><text:p text:style-name="P211">資料表期：114年第2季起適用</text:p></draw:text-box><svg:title/><svg:desc/></draw:frame></text:span><text:span text:style-name="T212">統計資料背景說明</text:span></text:p>
            <text:p text:style-name="P213"/>
            <text:p text:style-name="P214">資料種類：警政統計</text:p>
            <text:p text:style-name="P215"><text:span text:style-name="T216">資料項目：</text:span><text:span text:style-name="T217">臺中市</text:span><text:span text:style-name="T218">豐原</text:span><text:span text:style-name="T219">區民防團隊編組</text:span></text:p>
            <text:p text:style-name="P220"/>
            <text:p text:style-name="P221">一、發布及編製機關單位</text:p>
            <text:p text:style-name="P222"><text:span text:style-name="T223">＊發布機關、單位：</text:span><text:span text:style-name="T224">臺中市</text:span><text:span text:style-name="T225">豐原</text:span><text:span text:style-name="T226">區公所會計室</text:span></text:p>
            <text:p text:style-name="P227"><text:span text:style-name="T228">＊編製單位：<text:s/></text:span><text:span text:style-name="T229">臺中市</text:span><text:span text:style-name="T230">豐原</text:span><text:span text:style-name="T231">區公所</text:span><text:span text:style-name="T232">民政</text:span><text:span text:style-name="T233">課</text:span></text:p>
            <text:p text:style-name="P234"><text:span text:style-name="T235">＊聯絡電話：(04)</text:span><text:span text:style-name="T236">25222106</text:span><text:span text:style-name="T237">分機</text:span><text:span text:style-name="T238">381~383</text:span></text:p>
            <text:p text:style-name="P239"><text:span text:style-name="T240">＊傳真：(04)</text:span><text:span text:style-name="T241">25252196</text:span></text:p>
            <text:p text:style-name="P242"><text:span text:style-name="T243">＊電子信箱：</text:span><text:span text:style-name="T244"><text:s/>ax520104</text:span><text:span text:style-name="T245">@taichung.gov.tw</text:span></text:p>
            <text:p text:style-name="P246">二、發布形式</text:p>
            <text:list text:style-name="LFO4" text:continue-numbering="true">
              <text:list-item>
                <text:p text:style-name="P247">口頭：</text:p>
              </text:list-item>
            </text:list>
            <text:p text:style-name="P248"><text:s text:c="9"/>（ ）記者會或說明會</text:p>
            <text:list text:style-name="LFO3" text:continue-numbering="true">
              <text:list-item>
                <text:p text:style-name="P249">書面：</text:p>
              </text:list-item>
            </text:list>
            <text:p text:style-name="P250"><text:s text:c="7"/>（<text:s/>）新聞稿<text:s text:c="3"/>（ ）報表 <text:s/>（ ）書刊，刊名：</text:p>
            <text:p text:style-name="P251">＊電子媒體：</text:p>
            <text:p text:style-name="P252"><text:span text:style-name="T253">（</text:span><text:span text:style-name="T254"><text:s/></text:span><text:span text:style-name="T255">）線上書刊及資料庫</text:span><text:span text:style-name="T256"><text:s text:c="2"/></text:span></text:p>
            <text:p text:style-name="P257">（<text:s/>）磁片<text:s text:c="3"/>（<text:s/>）光碟片<text:s text:c="2"/>（V）其他(報表)</text:p>
            <text:p text:style-name="P258">三、資料範圍、週期及時效</text:p>
            <text:p text:style-name="P259"><text:s text:c="2"/>＊統計地區範圍及對象：</text:p>
            <text:p text:style-name="P260"><text:span text:style-name="T261">凡依民防團隊編組訓練演習服勤及支援軍事勤務辦法，納入本區內民防團隊編組之民防總隊、民防團、防護團</text:span><text:span text:style-name="T262">及聯合防護團</text:span><text:span text:style-name="T263">之隊數及人數，均為統計對象。</text:span></text:p>
            <text:p text:style-name="P264"><text:span text:style-name="T265">＊統計標準時間：</text:span><text:span text:style-name="T266">以每年3、6、9、12月底之事實為準</text:span><text:span text:style-name="T267">。</text:span></text:p>
            <text:p text:style-name="P268">＊統計項目定義：</text:p>
            <text:p text:style-name="P269"><text:span text:style-name="T270">(一)民防總隊</text:span><text:span text:style-name="T271">：</text:span><text:span text:style-name="T272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273">(二)民防團：指由區公所編組之民防團隊，負責推行轄區民防業務之民防團隊任務編組，包括疏散避難宣慰中隊、民防分團、勤務組。</text:p>
            <text:p text:style-name="P274">(三)防護團：指由工作人數達100人以上之機關(構)、學校、團體、公司、廠場所編組之民防團隊。</text:p>
            <text:p text:style-name="P275">(四)聯合防護團：指由其工作人數未達100人，而在同一建築物或工業區內之機關(構)、學校、團體、公司、廠場所編組之民防團隊。</text:p>
            <text:p text:style-name="P276"><text:s text:c="2"/>＊統計單位：人、個</text:p>
            <text:p text:style-name="P277">＊統計分類：</text:p>
            <text:p text:style-name="P278"><text:s text:c="4"/>按民防總隊編組、民防團編組、防護團編組及聯合防護團分類。</text:p>
            <text:p text:style-name="P279"><text:span text:style-name="T280"><text:s text:c="2"/></text:span><text:span text:style-name="T281">＊發布週期：</text:span><text:span text:style-name="T282">季</text:span></text:p>
            <text:p text:style-name="P283"><text:span text:style-name="T284">＊時效：</text:span><text:span text:style-name="T285">5日</text:span></text:p>
            <text:p text:style-name="P286">＊資料變革：無</text:p>
            <text:p text:style-name="P287">四、公開資料發布訊息</text:p>
            <text:p text:style-name="P288"><text:span text:style-name="T289">＊預告發布日期：</text:span><text:span text:style-name="T290">每季終了</text:span><text:span text:style-name="T291">5</text:span><text:span text:style-name="T292">日</text:span><text:span text:style-name="T293">(原訂預告發布日期如遇例假日或國定假日則延至下一個工作日發布)</text:span></text:p>
            <text:p text:style-name="P294">＊同步發送單位：臺中市政府主計處</text:p>
            <text:p text:style-name="P295">五、資料品質</text:p>
            <text:p text:style-name="P296"><text:span text:style-name="T297">＊統計指標編製方法與資料來源說明：本所</text:span><text:span text:style-name="T298">民政</text:span><text:span text:style-name="T299">課</text:span><text:span text:style-name="T300">依據</text:span><text:span text:style-name="T301">編組人員名冊</text:span><text:span text:style-name="T302">編製</text:span></text:p>
            <text:p text:style-name="P303"><text:span text:style-name="T304">＊統計資料交叉查核及確保資料合理性之機制：</text:span><text:span text:style-name="T305">由電腦系統自動進行加總</text:span><text:span text:style-name="T306">交叉查核。</text:span></text:p>
            <text:p text:style-name="P307">六、須注意及預定改變之事項：10954-01-01-3</text:p>
            <text:p text:style-name="P308"><text:span text:style-name="T309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09-03T08:51:00Z</meta:creation-date>
    <dc:date>2025-09-03T08:51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02" meta:row-count="20" meta:non-whitespace-character-count="2474"/>
  </office:meta>
</office:document-meta>
</file>