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7534in"/>
    </style:style>
    <style:style style:name="Table1" style:family="table" style:master-page-name="MP0">
      <style:table-properties style:width="7.7534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3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letter-spacing="0.0118i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</text:span><text:span text:style-name="T32">-</text:span><text:span text:style-name="T33">25222106 #381~383</text:span></text:p>
            <text:p text:style-name="P34"><text:span text:style-name="T35">＊傳真：</text:span><text:span text:style-name="T36">04</text:span><text:span text:style-name="T37">-</text:span><text:span text:style-name="T38">25252196</text:span></text:p>
            <text:p text:style-name="P39"><text:span text:style-name="T40">＊電子信箱：</text:span><text:span text:style-name="T41">ax520104</text:span><text:span text:style-name="T42">@taichung.gov.tw</text:span></text:p>
            <text:list text:style-name="LFO6" text:continue-numbering="true">
              <text:list-item>
                <text:p text:style-name="P43">發布形式</text:p>
              </text:list-item>
            </text:list>
            <text:list text:style-name="LFO4" text:continue-numbering="true">
              <text:list-item>
                <text:p text:style-name="P44">口頭：</text:p>
              </text:list-item>
            </text:list>
            <text:p text:style-name="P45">（ ）記者會或說明會</text:p>
            <text:p text:style-name="P46">＊書面：</text:p>
            <text:p text:style-name="P47">（<text:s/>）新聞稿<text:s text:c="3"/>（<text:s/>）報表 <text:s/>（ ）書刊，刊名：</text:p>
            <text:p text:style-name="P48">＊電子媒體：</text:p>
            <text:p text:style-name="P49">（<text:s/>）線上書刊及資料庫，網址: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V</text:span><text:span text:style-name="T61"><text:s/></text:span><text:span text:style-name="T62">）其他</text:span><text:span text:style-name="T63">(報表)</text:span></text:p>
            <text:p text:style-name="P64">三、資料範圍、週期及時效</text:p>
            <text:p text:style-name="P65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6">＊統計標準時間：以每年6月底、12月底之事實為準。</text:p>
            <text:p text:style-name="P67">＊統計項目定義：</text:p>
            <text:p text:style-name="P68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9"><text:s text:c="2"/>（二）民防團：指由區公所編組之民防團隊，負責推行轄區民防業務之民防團隊任務編組，包括疏散避難宣慰中隊、民防分團、勤務組。</text:p>
            <text:p text:style-name="P70"><text:s text:c="2"/>（三）防護團：指由工作人數達100人以上之機關(構)、學校、團體、公司、廠場所編組之民防團隊。</text:p>
            <text:p text:style-name="P71"><text:s text:c="2"/>（四）聯合防護團：指由其工作人數未達100人，而在同一建築物或工業區內之機關(構)、學校、團體、公司、廠場所編組之民防團隊。</text:p>
            <text:p text:style-name="P72">＊統計單位：人、個。</text:p>
            <text:p text:style-name="P73">＊統計分類：按民防總隊編組、民防團編組、防護團編組及聯合防護團分類。</text:p>
            <text:p text:style-name="P74">＊發布週期：半年。</text:p>
            <text:p text:style-name="P75"><text:span text:style-name="T76">＊時效：</text:span><text:span text:style-name="T77">8</text:span><text:span text:style-name="T78">日</text:span><text:span text:style-name="T79">。</text:span></text:p>
            <text:p text:style-name="P80">＊資料變革：無。</text:p>
            <text:p text:style-name="P81">四、公開資料發布訊息</text:p>
            <text:p text:style-name="P82"><text:span text:style-name="T83">＊預告發布日期：</text:span><text:span text:style-name="T84">每半年終了</text:span><text:span text:style-name="T85">8</text:span><text:span text:style-name="T86">日</text:span><text:span text:style-name="T87">。</text:span><text:span text:style-name="T88">(</text:span><text:span text:style-name="T89">原訂預告發布日期如遇例假日或國定假日則延至下</text:span><text:soft-page-break/><text:span text:style-name="T90">一個工作日發布</text:span><text:span text:style-name="T91">)</text:span></text:p>
            <text:p text:style-name="P92"><text:span text:style-name="T93">＊同步發送單位：</text:span><text:span text:style-name="T94">臺</text:span><text:span text:style-name="T95">中市政府主計處</text:span><text:span text:style-name="T96">。</text:span></text:p>
            <text:p text:style-name="P97">五、資料品質</text:p>
            <text:p text:style-name="P98">＊統計指標編製方法與資料來源說明：本所民政課依據編組人員名冊資料編製。</text:p>
            <text:p text:style-name="P99"><text:span text:style-name="T100">＊統計資料交叉查核及確保資料合理性之機制：</text:span><text:span text:style-name="T101">由電腦系統自動進行加總</text:span><text:span text:style-name="T102">交叉查核。</text:span></text:p>
            <text:p text:style-name="P103">六、須注意及預定改變之事項：表號10954-01-01-3。</text:p>
            <text:p text:style-name="P104"><text:span text:style-name="T105">七、其他事項：</text:span><text:span text:style-name="T10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055in" fo:margin-bottom="0.551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5:41:00Z</meta:creation-date>
    <dc:date>2024-12-10T05:41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