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margin-top="0.075in" fo:line-height="0.25in" fo:text-indent="0.193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weight-complex="bold" fo:letter-spacing="-0.0027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weight-complex="bold" fo:letter-spacing="-0.0027in" fo:font-size="14pt" style:font-size-asian="14pt"/>
    </style:style>
    <style:style style:name="T86" style:parent-style-name="預設段落字型" style:family="text">
      <style:text-properties style:font-weight-complex="bold" fo:letter-spacing="-0.0027in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西屯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西屯</text:span><text:span text:style-name="T24">區公所</text:span><text:span text:style-name="T25">民政課</text:span></text:p>
            <text:p text:style-name="P26">＊聯絡電話：(04)2255-6333分機106</text:p>
            <text:p text:style-name="P27">＊傳真：(04)2251-2871</text:p>
            <text:p text:style-name="P28"><text:span text:style-name="T29">＊電子信箱：</text:span><text:span text:style-name="T30">tccght3057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 ）報表 <text:s/>（ ）書刊，刊名：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</text:span><text:span text:style-name="T41"><text:s text:c="2"/></text:span></text:p>
            <text:p text:style-name="P42">（<text:s/>）磁片<text:s text:c="3"/>（<text:s/>）光碟片<text:s text:c="2"/>（V）其他(報表)</text:p>
            <text:p text:style-name="P43">三、資料範圍、週期及時效</text:p>
            <text:p text:style-name="P44"><text:s text:c="2"/>＊統計地區範圍及對象：</text:p>
            <text:p text:style-name="P45"><text:span text:style-name="T46">凡依民防團隊編組訓練演習服勤及支援軍事勤務辦法，納入本區內民防團隊編組之民防總隊、民防團、防護團</text:span><text:span text:style-name="T47">及聯合防護團</text:span><text:span text:style-name="T48">之隊數及人數，均為統計對象。</text:span></text:p>
            <text:p text:style-name="P49"><text:span text:style-name="T50">＊統計標準時間：</text:span><text:span text:style-name="T51">以每年3、6、9、12月底之事實為準</text:span><text:span text:style-name="T52">。</text:span></text:p>
            <text:p text:style-name="P53">＊統計項目定義：</text:p>
            <text:p text:style-name="P54"><text:span text:style-name="T55">(一)民防總隊</text:span><text:span text:style-name="T56">：</text:span><text:span text:style-name="T57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58">(二)民防團：指由區公所編組之民防團隊，負責推行轄區民防業務之民防團隊任務編組，包括疏散避難宣慰中隊、民防分團、勤務組。</text:p>
            <text:p text:style-name="P59">(三)防護團：指由工作人數達100人以上之機關(構)、學校、團體、公司、廠場所編組之民防團隊。</text:p>
            <text:p text:style-name="P60">(四)聯合防護團：指由其工作人數未達100人，而在同一建築物或工業區內之機關(構)、學校、團體、公司、廠場所編組之民防團隊。</text:p>
            <text:p text:style-name="P61"><text:s text:c="2"/>＊統計單位：人、個</text:p>
            <text:soft-page-break/>
            <text:p text:style-name="P62">＊統計分類：</text:p>
            <text:p text:style-name="P63"><text:s text:c="4"/>按民防總隊編組、民防團編組、防護團編組及聯合防護團分類。</text:p>
            <text:p text:style-name="P64"><text:span text:style-name="T65"><text:s text:c="2"/></text:span><text:span text:style-name="T66">＊發布週期：</text:span><text:span text:style-name="T67">季</text:span></text:p>
            <text:p text:style-name="P68"><text:span text:style-name="T69">＊時效：</text:span><text:span text:style-name="T70">5日</text:span></text:p>
            <text:p text:style-name="P71">＊資料變革：無</text:p>
            <text:p text:style-name="P72">四、公開資料發布訊息</text:p>
            <text:p text:style-name="P73"><text:span text:style-name="T74">＊預告發布日期：</text:span><text:span text:style-name="T75">每季終了</text:span><text:span text:style-name="T76">5</text:span><text:span text:style-name="T77">日</text:span><text:span text:style-name="T78">(原訂預告發布日期如遇例假日或國定假日則延至下一個工作日發布)</text:span></text:p>
            <text:p text:style-name="P79">＊同步發送單位：臺中市政府主計處</text:p>
            <text:p text:style-name="P80">五、資料品質</text:p>
            <text:p text:style-name="P81"><text:span text:style-name="T82">＊統計指標編製方法與資料來源說明：本所</text:span><text:span text:style-name="T83">民政課</text:span><text:span text:style-name="T84">依據</text:span><text:span text:style-name="T85">編組人員名冊</text:span><text:span text:style-name="T86">資料</text:span><text:span text:style-name="T87">編製</text:span></text:p>
            <text:p text:style-name="P88"><text:span text:style-name="T89">＊統計資料交叉查核及確保資料合理性之機制：</text:span><text:span text:style-name="T90">由電腦系統自動進行加總</text:span><text:span text:style-name="T91">交叉查核。</text:span></text:p>
            <text:p text:style-name="P92">六、須注意及預定改變之事項：*10954-01-01-3</text:p>
            <text:p text:style-name="P93"><text:span text:style-name="T94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22T07:40:00Z</meta:creation-date>
    <dc:date>2025-12-22T07:40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