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/>
      <style:text-properties fo:font-weight="bold" style:font-weight-asian="bold" fo:color="#000000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/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weight-complex="bold" fo:letter-spacing="-0.0027in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weight-complex="bold" fo:letter-spacing="-0.0027in" fo:font-size="14pt" style:font-size-asian="14pt"/>
    </style:style>
    <style:style style:name="T8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97" style:family="table-row">
      <style:table-row-properties style:min-row-height="9.934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weight-complex="bold" fo:letter-spacing="-0.0027in" fo:font-size="14pt" style:font-size-asian="14pt"/>
    </style:style>
    <style:style style:name="P101" style:parent-style-name="內文" style:family="paragraph">
      <style:paragraph-properties fo:text-align="justify"/>
      <style:text-properties fo:font-weight="bold" style:font-weight-asian="bold" fo:color="#000000"/>
    </style:style>
    <style:style style:name="T102" style:parent-style-name="預設段落字型" style:family="text">
      <style:text-properties style:font-weight-complex="bold" fo:letter-spacing="-0.0027in" fo:font-size="14pt" style:font-size-asian="14pt"/>
    </style:style>
    <style:style style:name="P103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4" style:parent-style-name="內文" style:family="paragraph">
      <style:paragraph-properties fo:line-height="0.25in"/>
      <style:text-properties fo:font-size="14pt" style:font-size-asian="14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weight-complex="bold" fo:letter-spacing="-0.0027in" fo:font-size="14pt" style:font-size-asian="14pt"/>
    </style:style>
    <style:style style:name="T108" style:parent-style-name="預設段落字型" style:family="text">
      <style:text-properties style:font-weight-complex="bold" fo:letter-spacing="-0.0027in" fo:font-size="14pt" style:font-size-asian="14pt"/>
    </style:style>
    <style:style style:name="T109" style:parent-style-name="預設段落字型" style:family="text">
      <style:text-properties style:font-weight-complex="bold" fo:letter-spacing="-0.0027in" fo:font-size="14pt" style:font-size-asian="14pt"/>
    </style:style>
    <style:style style:name="P110" style:parent-style-name="內文" style:family="paragraph">
      <style:paragraph-properties fo:line-height="0.25in"/>
      <style:text-properties fo:font-size="14pt" style:font-size-asian="14pt"/>
    </style:style>
    <style:style style:name="P111" style:parent-style-name="內文" style:family="paragraph">
      <style:paragraph-properties fo:text-align="justify" fo:line-height="0.25in"/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3" style:parent-style-name="預設段落字型" style:family="text">
      <style:text-properties fo:letter-spacing="-0.0027in" fo:font-size="14pt" style:font-size-asian="14pt"/>
    </style:style>
    <style:style style:name="T114" style:parent-style-name="預設段落字型" style:family="text">
      <style:text-properties style:font-weight-complex="bold" fo:letter-spacing="-0.0027in" fo:font-size="14pt" style:font-size-asian="14pt"/>
    </style:style>
    <style:style style:name="T11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16" style:parent-style-name="預設段落字型" style:family="text">
      <style:text-properties style:font-weight-complex="bold" fo:letter-spacing="-0.0027in" fo:font-size="14pt" style:font-size-asian="14pt"/>
    </style:style>
    <style:style style:name="P1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weight-complex="bold" fo:letter-spacing="-0.0027in" fo:font-size="14pt" style:font-size-asian="14pt"/>
    </style:style>
    <style:style style:name="T120" style:parent-style-name="預設段落字型" style:family="text">
      <style:text-properties style:font-weight-complex="bold" fo:letter-spacing="-0.0027in" fo:font-size="14pt" style:font-size-asian="14pt"/>
    </style:style>
    <style:style style:name="T12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2" style:parent-style-name="預設段落字型" style:family="text">
      <style:text-properties style:font-weight-complex="bold" fo:letter-spacing="-0.0027in" fo:font-size="14pt" style:font-size-asian="14pt"/>
    </style:style>
    <style:style style:name="T1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1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1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31" style:parent-style-name="內文" style:family="paragraph">
      <style:paragraph-properties fo:text-align="justify" fo:line-height="0.25in"/>
      <style:text-properties fo:font-size="14pt" style:font-size-asian="14pt"/>
    </style:style>
    <style:style style:name="P1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2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margin-top="0.075in" fo:line-height="0.25in" fo:text-indent="0.193in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5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fo:font-size="14pt" style:font-size-asian="14pt"/>
    </style:style>
    <style:style style:name="P1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5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內文" style:family="paragraph">
      <style:paragraph-properties fo:text-align="justify" fo:line-height="0.25in" fo:text-indent="0.1944in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68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P1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style:font-weight-complex="bold" fo:letter-spacing="-0.0027in"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style:font-weight-complex="bold" fo:letter-spacing="-0.0027in" fo:font-size="14pt" style:font-size-asian="14pt"/>
    </style:style>
    <style:style style:name="T18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letter-spacing="0.0118in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89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TableRow191" style:family="table-row">
      <style:table-row-properties style:min-row-height="9.9347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weight-complex="bold" fo:letter-spacing="-0.0027in" fo:font-size="14pt" style:font-size-asian="14pt"/>
    </style:style>
    <style:style style:name="P195" style:parent-style-name="內文" style:family="paragraph">
      <style:paragraph-properties fo:text-align="justify"/>
      <style:text-properties fo:font-weight="bold" style:font-weight-asian="bold" fo:color="#000000"/>
    </style:style>
    <style:style style:name="T196" style:parent-style-name="預設段落字型" style:family="text">
      <style:text-properties style:font-weight-complex="bold" fo:letter-spacing="-0.0027in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98" style:parent-style-name="內文" style:family="paragraph">
      <style:paragraph-properties fo:line-height="0.25in"/>
      <style:text-properties fo:font-size="14pt" style:font-size-asian="14pt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style:font-weight-complex="bold" fo:letter-spacing="-0.0027in" fo:font-size="14pt" style:font-size-asian="14pt"/>
    </style:style>
    <style:style style:name="T20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03" style:parent-style-name="預設段落字型" style:family="text">
      <style:text-properties style:font-weight-complex="bold" fo:letter-spacing="-0.0027in" fo:font-size="14pt" style:font-size-asian="14pt"/>
    </style:style>
    <style:style style:name="P204" style:parent-style-name="內文" style:family="paragraph">
      <style:paragraph-properties fo:line-height="0.25in"/>
      <style:text-properties fo:font-size="14pt" style:font-size-asian="14pt"/>
    </style:style>
    <style:style style:name="P205" style:parent-style-name="內文" style:family="paragraph">
      <style:paragraph-properties fo:text-align="justify" fo:line-height="0.25in"/>
      <style:text-properties fo:font-size="14pt" style:font-size-asian="14pt"/>
    </style:style>
    <style:style style:name="P20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7" style:parent-style-name="預設段落字型" style:family="text">
      <style:text-properties fo:letter-spacing="-0.0027in" fo:font-size="14pt" style:font-size-asian="14pt"/>
    </style:style>
    <style:style style:name="T208" style:parent-style-name="預設段落字型" style:family="text">
      <style:text-properties style:font-weight-complex="bold" fo:letter-spacing="-0.0027in" fo:font-size="14pt" style:font-size-asian="14pt"/>
    </style:style>
    <style:style style:name="T209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0" style:parent-style-name="預設段落字型" style:family="text">
      <style:text-properties style:font-weight-complex="bold" fo:letter-spacing="-0.0027in" fo:font-size="14pt" style:font-size-asian="14pt"/>
    </style:style>
    <style:style style:name="P2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style:font-weight-complex="bold" fo:letter-spacing="-0.0027in" fo:font-size="14pt" style:font-size-asian="14pt"/>
    </style:style>
    <style:style style:name="T21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5" style:parent-style-name="預設段落字型" style:family="text">
      <style:text-properties style:font-weight-complex="bold" fo:letter-spacing="-0.0027in" fo:font-size="14pt" style:font-size-asian="14pt"/>
    </style:style>
    <style:style style:name="T21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29" style:parent-style-name="內文" style:family="paragraph">
      <style:paragraph-properties fo:text-align="justify" fo:line-height="0.25in"/>
      <style:text-properties fo:font-size="14pt" style:font-size-asian="14pt"/>
    </style:style>
    <style:style style:name="P2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P2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40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41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paragraph-properties fo:text-align="justify" fo:margin-top="0.075in" fo:line-height="0.25in" fo:text-indent="0.193in"/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50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5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P264" style:parent-style-name="內文" style:family="paragraph">
      <style:paragraph-properties fo:text-align="justify" fo:line-height="0.25in" fo:text-indent="0.1944in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P2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9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T274" style:parent-style-name="預設段落字型" style:family="text">
      <style:text-properties fo:color="#000000" fo:font-size="14pt" style:font-size-asian="14pt"/>
    </style:style>
    <style:style style:name="P2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style:font-weight-complex="bold" fo:letter-spacing="-0.0027in"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style:font-weight-complex="bold" fo:letter-spacing="-0.0027in" fo:font-size="14pt" style:font-size-asian="14pt"/>
    </style:style>
    <style:style style:name="T28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P2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letter-spacing="0.0118in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文字方塊 163006112" text:anchor-type="paragraph" svg:x="4.56875in" svg:y="-0.45347in" svg:width="2.43333in" svg:height="0.35in" style:rel-width="scale" style:rel-height="scale"><draw:text-box draw:chain-next-name="文字方塊 163006112"><text:p text:style-name="P7">資料表期：113年下半年前適用</text:p></draw:text-box><svg:title/><svg:desc/></draw:frame></text:span><text:span text:style-name="T8">統計資料背景說明</text:span></text:p>
            <text:p text:style-name="P9"/>
            <text:p text:style-name="P10">資料種類：警政統計</text:p>
            <text:p text:style-name="P11"><text:span text:style-name="T12">資料</text:span><text:span text:style-name="T13">項目</text:span><text:span text:style-name="T14">：</text:span><text:span text:style-name="T15">臺中市</text:span><text:span text:style-name="T16">西</text:span><text:span text:style-name="T17">區民防團隊編組</text:span></text:p>
            <text:p text:style-name="P18"/>
            <text:p text:style-name="P19">一、發布及編製機關單位</text:p>
            <text:p text:style-name="P20"><text:span text:style-name="T21">＊發布機關、單位：</text:span><text:span text:style-name="T22">臺中市</text:span><text:span text:style-name="T23">西區</text:span><text:span text:style-name="T24">區公所會計室</text:span></text:p>
            <text:p text:style-name="P25"><text:span text:style-name="T26">＊編製單位：<text:s/></text:span><text:span text:style-name="T27">臺中市</text:span><text:span text:style-name="T28">西區</text:span><text:span text:style-name="T29">區公所</text:span><text:span text:style-name="T30">民政課</text:span></text:p>
            <text:p text:style-name="P31">＊聯絡電話：(04)22245200分機112</text:p>
            <text:p text:style-name="P32">＊傳真：(04)22255552</text:p>
            <text:p text:style-name="P33"><text:span text:style-name="T34">＊電子信箱：</text:span><text:span text:style-name="T35">missduck1110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 ）報表 <text:s/>（ ）書刊，刊名：</text:p>
            <text:p text:style-name="P41">＊電子媒體：</text:p>
            <text:p text:style-name="P42"><text:span text:style-name="T43">（</text:span><text:span text:style-name="T44"><text:s/></text:span><text:span text:style-name="T45">）</text:span><text:span text:style-name="T46">線上書刊及資料庫</text:span><text:span text:style-name="T47"><text:s text:c="2"/></text:span></text:p>
            <text:p text:style-name="P48">（<text:s/>）磁片<text:s text:c="3"/>（<text:s/>）光碟片<text:s text:c="2"/>（V）其他(報表)</text:p>
            <text:p text:style-name="P49">三、資料範圍、週期及時效</text:p>
            <text:p text:style-name="P50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1">＊統計標準時間：以每年6月底、12月底之事實為準。</text:p>
            <text:p text:style-name="P52">＊統計項目定義：</text:p>
            <text:p text:style-name="P53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4"><text:s text:c="2"/>（二）民防團：指由區公所編組之民防團隊，負責推行轄區民防業務之民防團隊任務編組，包括疏散避難宣慰中隊、民防分團、勤務組。</text:p>
            <text:p text:style-name="P55"><text:s text:c="2"/>（三）防護團：指由工作人數達100人以上之機關(構)、學校、團體、公司、廠場所編組之民防團隊。</text:p>
            <text:p text:style-name="P56"><text:s text:c="2"/>（四）聯合防護團：指由其工作人數未達100人，而在同一建築物或工業區內之機關(構)、學校、團體、公司、廠場所編組之民防團隊。</text:p>
            <text:p text:style-name="P57">＊統計單位：人、個。</text:p>
            <text:p text:style-name="P58">＊統計分類：按民防總隊編組、民防團編組、防護團編組及聯合防護團分類。</text:p>
            <text:p text:style-name="P59">＊發布週期：半年。</text:p>
            <text:p text:style-name="P60"><text:span text:style-name="T61">＊時效：</text:span><text:span text:style-name="T62">8</text:span><text:span text:style-name="T63">日</text:span><text:span text:style-name="T64">。</text:span>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半年終了</text:span><text:span text:style-name="T70">8</text:span><text:span text:style-name="T71">日</text:span><text:span text:style-name="T72">(</text:span><text:span text:style-name="T73">原訂預告發布日期如遇例假日或國定假日則</text:span><text:soft-page-break/><text:span text:style-name="T74">延至下一個工作日發布</text:span><text:span text:style-name="T75">)</text:span><text:span text:style-name="T76">。</text:span></text:p>
            <text:p text:style-name="P77">＊同步發送單位：臺中市政府主計處。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民政課</text:span><text:span text:style-name="T83">依據</text:span><text:span text:style-name="T84">西區民防團編組人員名冊</text:span><text:span text:style-name="T85">資料</text:span><text:span text:style-name="T86">編製</text:span><text:span text:style-name="T87">。</text:span></text:p>
            <text:p text:style-name="P88"><text:span text:style-name="T89">＊統計資料交叉查核及確保資料合理性之機制：</text:span><text:span text:style-name="T90">由電腦系統自動進行加總</text:span><text:span text:style-name="T91">交</text:span></text:p>
            <text:p text:style-name="P92">六、須注意及預定改變之事項：表號10954-01-01-3。</text:p>
            <text:p text:style-name="P93"><text:span text:style-name="T94">七、其他事項：</text:span><text:span text:style-name="T95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6"><text:tab/>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<draw:frame draw:z-index="251657728" draw:id="id1" draw:style-name="a1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101">資料表期：114年第1季適用</text:p></draw:text-box><svg:title/><svg:desc/></draw:frame></text:span><text:span text:style-name="T102">統計資料背景說明</text:span></text:p>
            <text:p text:style-name="P103"/>
            <text:p text:style-name="P104">資料種類：警政統計</text:p>
            <text:p text:style-name="P105"><text:span text:style-name="T106">資料項目：</text:span><text:span text:style-name="T107">臺中市</text:span><text:span text:style-name="T108">西</text:span><text:span text:style-name="T109">區民防團隊編組</text:span></text:p>
            <text:p text:style-name="P110"/>
            <text:p text:style-name="P111">一、發布及編製機關單位</text:p>
            <text:p text:style-name="P112"><text:span text:style-name="T113">＊發布機關、單位：</text:span><text:span text:style-name="T114">臺中市</text:span><text:span text:style-name="T115">西區</text:span><text:span text:style-name="T116">區公所會計室</text:span></text:p>
            <text:p text:style-name="P117"><text:span text:style-name="T118">＊編製單位：<text:s/></text:span><text:span text:style-name="T119">臺中市</text:span><text:span text:style-name="T120">西區</text:span><text:span text:style-name="T121">區</text:span><text:span text:style-name="T122">公所</text:span><text:span text:style-name="T123">民政課</text:span></text:p>
            <text:p text:style-name="P124">＊聯絡電話：(04)22245200分機112</text:p>
            <text:p text:style-name="P125">＊傳真：(04)22255552</text:p>
            <text:p text:style-name="P126"><text:span text:style-name="T127">＊電子信箱：</text:span><text:span text:style-name="T128"><text:s/>missduck1110@taichung.gov.tw</text:span></text:p>
            <text:p text:style-name="P129">二、發布形式</text:p>
            <text:list text:style-name="LFO4" text:continue-numbering="true">
              <text:list-item>
                <text:p text:style-name="P130">口頭：</text:p>
              </text:list-item>
            </text:list>
            <text:p text:style-name="P131"><text:s text:c="9"/>（ ）記者會或說明會</text:p>
            <text:list text:style-name="LFO3" text:continue-numbering="true">
              <text:list-item>
                <text:p text:style-name="P132">書面：</text:p>
              </text:list-item>
            </text:list>
            <text:p text:style-name="P133"><text:s text:c="7"/>（<text:s/>）新聞稿<text:s text:c="3"/>（ ）報表 <text:s/>（ ）書刊，刊名：</text:p>
            <text:p text:style-name="P134">＊電子媒體：</text:p>
            <text:p text:style-name="P135"><text:span text:style-name="T136">（</text:span><text:span text:style-name="T137"><text:s/></text:span><text:span text:style-name="T138">）線上書刊及資料庫</text:span><text:span text:style-name="T139"><text:s text:c="2"/></text:span></text:p>
            <text:p text:style-name="P140">（<text:s/>）磁片<text:s text:c="3"/>（<text:s/>）光碟片<text:s text:c="2"/>（V）其他(報表)</text:p>
            <text:p text:style-name="P141">三、資料範圍、週期及時效</text:p>
            <text:p text:style-name="P142"><text:s text:c="2"/>＊統計地區範圍及對象：</text:p>
            <text:p text:style-name="P143"><text:span text:style-name="T144">凡依民防團隊編組訓練演習服勤及支援軍事勤務辦法，納入本區內民防團隊編組之民防總隊、民防團、防護團</text:span><text:span text:style-name="T145">及聯合防護團</text:span><text:span text:style-name="T146">之隊數及人數，均為統計對象。</text:span></text:p>
            <text:p text:style-name="P147"><text:span text:style-name="T148">＊統計標準時間：</text:span><text:span text:style-name="T149">以每年3、6、9、12月底之事實為準</text:span><text:span text:style-name="T150">。</text:span></text:p>
            <text:p text:style-name="P151">＊統計項目定義：</text:p>
            <text:p text:style-name="P152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53">(二)民防團：指由區公所編組之民防團隊，負責推行轄區民防業務之民防團隊任務編組，包括疏散避難宣慰中隊、民防分團、勤務組。</text:p>
            <text:p text:style-name="P154">(三)防護團：指由工作人數達100人以上之機關(構)、學校、團體、公司、廠場所編組之民防團隊。</text:p>
            <text:p text:style-name="P155">(四)聯合防護團：指由其工作人數未達100人，而在同一建築物或工業區內之機關(構)、學校、團體、公司、廠場所編組之民防團隊。</text:p>
            <text:p text:style-name="P156"><text:s text:c="2"/>＊統計單位：人、個</text:p>
            <text:p text:style-name="P157">＊統計分類：</text:p>
            <text:p text:style-name="P158"><text:s text:c="4"/>按民防總隊編組、民防團編組、防護團編組及聯合防護團分類。</text:p>
            <text:p text:style-name="P159"><text:span text:style-name="T160"><text:s text:c="2"/></text:span><text:span text:style-name="T161">＊發布週期：</text:span><text:span text:style-name="T162">季</text:span></text:p>
            <text:p text:style-name="P163"><text:span text:style-name="T164">＊時效：</text:span><text:span text:style-name="T165">5日</text:span></text:p>
            <text:p text:style-name="P166">＊資料變革：無</text:p>
            <text:p text:style-name="P167">四、公開資料發布訊息</text:p>
            <text:p text:style-name="P168"><text:span text:style-name="T169">＊預告發布日期：</text:span><text:span text:style-name="T170">每季終了</text:span><text:span text:style-name="T171">5</text:span><text:span text:style-name="T172">日</text:span><text:span text:style-name="T173">(原訂預告發布日期如遇例假日或國定假日則延至下一個工作日發布)</text:span></text:p>
            <text:p text:style-name="P174">＊同步發送單位：臺中市政府主計處</text:p>
            <text:p text:style-name="P175">五、資料品質</text:p>
            <text:p text:style-name="P176"><text:span text:style-name="T177">＊統計指標編製方法與資料來源說明：本所</text:span><text:span text:style-name="T178">民政課</text:span><text:span text:style-name="T179">依據</text:span><text:span text:style-name="T180">西區民防團編組人員名冊</text:span><text:span text:style-name="T181">資料</text:span><text:span text:style-name="T182">編製</text:span><text:span text:style-name="T183">。</text:span></text:p>
            <text:p text:style-name="P184"><text:span text:style-name="T185">＊統計資料交叉查核及確保資料合理性之機制：</text:span><text:span text:style-name="T186">由電腦系統自動進行加總</text:span><text:span text:style-name="T187">交叉查核。</text:span></text:p>
            <text:p text:style-name="P188">六、須注意及預定改變之事項：*10954-01-01-3</text:p>
            <text:p text:style-name="P189"><text:span text:style-name="T190">七、其他事項：無</text:span><text:tab/></text:p>
          </table:table-cell>
        </table:table-row>
        <table:table-row table:style-name="TableRow191">
          <table:table-cell table:style-name="TableCell192">
            <text:p text:style-name="P193"><text:span text:style-name="T194"><draw:frame draw:z-index="251658752" draw:id="id2" draw:style-name="a2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195">資料表期：114年第2季起適用</text:p></draw:text-box><svg:title/><svg:desc/></draw:frame></text:span><text:span text:style-name="T196">統計資料背景說明</text:span></text:p>
            <text:p text:style-name="P197"/>
            <text:p text:style-name="P198">資料種類：警政統計</text:p>
            <text:p text:style-name="P199"><text:span text:style-name="T200">資料項目：</text:span><text:span text:style-name="T201">臺中市</text:span><text:span text:style-name="T202">西</text:span><text:span text:style-name="T203">區民防團隊編組</text:span></text:p>
            <text:p text:style-name="P204"/>
            <text:p text:style-name="P205">一、發布及編製機關單位</text:p>
            <text:p text:style-name="P206"><text:span text:style-name="T207">＊發布機關、單位：</text:span><text:span text:style-name="T208">臺中市</text:span><text:span text:style-name="T209">西區</text:span><text:span text:style-name="T210">區公所會計室</text:span></text:p>
            <text:p text:style-name="P211"><text:span text:style-name="T212">＊編製單位：<text:s/></text:span><text:span text:style-name="T213">臺中市</text:span><text:span text:style-name="T214">西區</text:span><text:span text:style-name="T215">區公所</text:span><text:span text:style-name="T216">民政課</text:span></text:p>
            <text:p text:style-name="P217">＊聯絡電話：(04)22245200分機112</text:p>
            <text:p text:style-name="P218"><text:span text:style-name="T219">＊傳真：(04)</text:span><text:span text:style-name="T220"><text:s/></text:span><text:span text:style-name="T221">22255552</text:span></text:p>
            <text:p text:style-name="P222"><text:span text:style-name="T223"><text:s text:c="2"/></text:span><text:span text:style-name="T224">＊電子信箱：</text:span><text:span text:style-name="T225"><text:s/>missduck1110@taichung.gov.tw</text:span><text:span text:style-name="T226"><text:s/></text:span></text:p>
            <text:p text:style-name="P227">二、發布形式</text:p>
            <text:list text:style-name="LFO4" text:continue-numbering="true">
              <text:list-item>
                <text:p text:style-name="P228">口頭：</text:p>
              </text:list-item>
            </text:list>
            <text:p text:style-name="P229"><text:s text:c="9"/>（ ）記者會或說明會</text:p>
            <text:list text:style-name="LFO3" text:continue-numbering="true">
              <text:list-item>
                <text:p text:style-name="P230">書面：</text:p>
              </text:list-item>
            </text:list>
            <text:p text:style-name="P231"><text:s text:c="7"/>（<text:s/>）新聞稿<text:s text:c="3"/>（ ）報表 <text:s/>（ ）書刊，刊名：</text:p>
            <text:p text:style-name="P232">＊電子媒體：</text:p>
            <text:p text:style-name="P233"><text:span text:style-name="T234">（</text:span><text:span text:style-name="T235"><text:s/></text:span><text:span text:style-name="T236">）線上書刊及資料庫</text:span><text:span text:style-name="T237"><text:s text:c="2"/></text:span></text:p>
            <text:p text:style-name="P238">（<text:s/>）磁片<text:s text:c="3"/>（<text:s/>）光碟片<text:s text:c="2"/>（V）其他(報表)</text:p>
            <text:p text:style-name="P239">三、資料範圍、週期及時效</text:p>
            <text:p text:style-name="P240"><text:s text:c="2"/>＊統計地區範圍及對象：</text:p>
            <text:p text:style-name="P241"><text:span text:style-name="T242">凡依民防團隊編組訓練演習服勤及支援軍事勤務辦法，納入本區內民防團隊編組之民防總隊、民防團、防護團</text:span><text:span text:style-name="T243">及聯合防護團</text:span><text:span text:style-name="T244">之隊數及人數，均為統計對象。</text:span></text:p>
            <text:p text:style-name="P245"><text:span text:style-name="T246">＊統計標準時間：</text:span><text:span text:style-name="T247">以每年3、6、9、12月底之事實為準</text:span><text:span text:style-name="T248">。</text:span></text:p>
            <text:p text:style-name="P249">＊統計項目定義：</text:p>
            <text:p text:style-name="P250"><text:span text:style-name="T251">(一)民防總隊</text:span><text:span text:style-name="T252">：</text:span><text:span text:style-name="T253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254">(二)民防團：指由區公所編組之民防團隊，負責推行轄區民防業務之民防團隊任務編組，包括疏散避難宣慰中隊、民防分團、勤務組。</text:p>
            <text:p text:style-name="P255">(三)防護團：指由工作人數達100人以上之機關(構)、學校、團體、公司、廠場所編組之民防團隊。</text:p>
            <text:p text:style-name="P256">(四)聯合防護團：指由其工作人數未達100人，而在同一建築物或工業區內之機關(構)、學校、團體、公司、廠場所編組之民防團隊。</text:p>
            <text:p text:style-name="P257"><text:s text:c="2"/>＊統計單位：人、個</text:p>
            <text:p text:style-name="P258">＊統計分類：</text:p>
            <text:p text:style-name="P259"><text:s text:c="4"/>按民防總隊編組、民防團編組、防護團編組及聯合防護團分類。</text:p>
            <text:p text:style-name="P260"><text:span text:style-name="T261"><text:s text:c="2"/></text:span><text:span text:style-name="T262">＊發布週期：</text:span><text:span text:style-name="T263">季</text:span></text:p>
            <text:p text:style-name="P264"><text:span text:style-name="T265">＊時效：</text:span><text:span text:style-name="T266">5日</text:span></text:p>
            <text:p text:style-name="P267">＊資料變革：無</text:p>
            <text:p text:style-name="P268">四、公開資料發布訊息</text:p>
            <text:p text:style-name="P269"><text:span text:style-name="T270">＊預告發布日期：</text:span><text:span text:style-name="T271">每季終了</text:span><text:span text:style-name="T272">5</text:span><text:span text:style-name="T273">日</text:span><text:span text:style-name="T274">(原訂預告發布日期如遇例假日或國定假日則延至下一個工作日發布)</text:span></text:p>
            <text:p text:style-name="P275">＊同步發送單位：臺中市政府主計處</text:p>
            <text:p text:style-name="P276">五、資料品質</text:p>
            <text:p text:style-name="P277"><text:span text:style-name="T278">＊統計指標編製方法與資料來源說明：本所</text:span><text:span text:style-name="T279">民政課</text:span><text:span text:style-name="T280">依據</text:span><text:span text:style-name="T281">西區民防團編組人員名冊</text:span><text:span text:style-name="T282">資料</text:span><text:span text:style-name="T283">編</text:span><text:span text:style-name="T284">製</text:span></text:p>
            <text:p text:style-name="P285"><text:span text:style-name="T286">＊統計資料交叉查核及確保資料合理性之機制：</text:span><text:span text:style-name="T287">由電腦系統自動進行加總</text:span><text:span text:style-name="T288">交叉查核。</text:span></text:p>
            <text:p text:style-name="P289">六、須注意及預定改變之事項：*10954-01-01-3</text:p>
            <text:p text:style-name="P290"><text:span text:style-name="T291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9-16T00:25:00Z</meta:creation-date>
    <dc:date>2025-09-16T00:25:00Z</dc:date>
    <meta:print-date>2025-09-12T05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925" meta:row-count="20" meta:non-whitespace-character-count="2493"/>
  </office:meta>
</office:document-meta>
</file>