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letter-spacing="0.0118i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神岡</text:span><text:span text:style-name="T14">區民防團隊編組</text:span></text:p>
            <text:p text:style-name="P15"/>
            <text:p text:style-name="P16">一、發布及編製機關單位</text:p>
            <text:p text:style-name="P17">＊發布機關、單位：臺中市神岡區公所會計室</text:p>
            <text:p text:style-name="P18">＊編製單位：臺中市神岡區公所民政課</text:p>
            <text:p text:style-name="P19">＊聯絡電話：04-25620841轉191</text:p>
            <text:p text:style-name="P20">＊傳真：04-25610024</text:p>
            <text:p text:style-name="P21">＊電子信箱：ah6662@taichung.gov.tw</text:p>
            <text:p text:style-name="P22"/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<text:s/>）報表 <text:s/>（ ）書刊，刊名：</text:p>
            <text:p text:style-name="P28">＊電子媒體：</text:p>
            <text:p text:style-name="P29">（<text:s/>）線上書刊及資料庫，網址：</text:p>
            <text:p text:style-name="P30"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</text:span><text:span text:style-name="T41">）其他</text:span><text:span text:style-name="T42">(報表)</text:span></text:p>
            <text:p text:style-name="P43">三、資料範圍、週期及時效</text:p>
            <text:p text:style-name="P44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5">＊統計標準時間：以每年6月底、12月底之事實為準。</text:p>
            <text:p text:style-name="P46">＊統計項目定義：</text:p>
            <text:p text:style-name="P47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8"><text:s text:c="2"/>（二）民防團：指由區公所編組之民防團隊，負責推行轄區民防業務之民防團隊任務編組，包括疏散避難宣慰中隊、民防分團、勤務組。</text:p>
            <text:p text:style-name="P49"><text:s text:c="2"/>（三）防護團：指由工作人數達100人以上之機關(構)、學校、團體、公司、廠場所編組之民防團隊。</text:p>
            <text:p text:style-name="P50"><text:s text:c="2"/>（四）聯合防護團：指由其工作人數未達100人，而在同一建築物或工業區內之機關(構)、學校、團體、公司、廠場所編組之民防團隊。</text:p>
            <text:p text:style-name="P51">＊統計單位：人、個。</text:p>
            <text:p text:style-name="P52">＊統計分類：按民防總隊編組、民防團編組、防護團編組及聯合防護團分類。</text:p>
            <text:p text:style-name="P53">＊發布週期：半年。</text:p>
            <text:p text:style-name="P54"><text:span text:style-name="T55">＊時效：</text:span><text:span text:style-name="T56">1</text:span><text:span text:style-name="T57">5日</text:span><text:span text:style-name="T58">。</text:span></text:p>
            <text:p text:style-name="P59">＊資料變革：無。</text:p>
            <text:soft-page-break/>
            <text:p text:style-name="P60">四、公開資料發布訊息</text:p>
            <text:p text:style-name="P61"><text:span text:style-name="T62">＊預告發布日期：</text:span><text:span text:style-name="T63">每半年終了15</text:span><text:span text:style-name="T64">日(原訂預告發布日期如遇例假日或國定假日則延至下一個工作日發布)</text:span><text:span text:style-name="T65">。</text:span></text:p>
            <text:p text:style-name="P66">＊同步發送單位：臺中市政府主計處。</text:p>
            <text:p text:style-name="P67">五、資料品質</text:p>
            <text:p text:style-name="P68"><text:span text:style-name="T69">＊統計指標編製方法與資料來源說明：</text:span><text:span text:style-name="T70">本所民政課依據臺中市神岡區編組人員名冊資料編製。</text:span></text:p>
            <text:p text:style-name="P71"><text:span text:style-name="T72">＊統計資料交叉查核及確保資料合理性之機制：</text:span><text:span text:style-name="T73">由電腦系統自動進行加總</text:span><text:span text:style-name="T74">交叉查核。</text:span></text:p>
            <text:p text:style-name="P75">六、須注意及預定改變之事項：表號10954-01-01-3。</text:p>
            <text:p text:style-name="P76"><text:span text:style-name="T77">七、其他事項：</text:span><text:span text:style-name="T7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