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style:font-size-complex="12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T28" style:parent-style-name="預設段落字型" style:family="text">
      <style:text-properties style:font-weight-complex="bold" fo:letter-spacing="-0.0027in" style:font-size-complex="12pt"/>
    </style:style>
    <style:style style:name="P29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indent="0.1666in"/>
      <style:text-properties style:font-size-complex="12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/>
      <style:text-properties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fo:letter-spacing="0.0118in" style:font-size-complex="12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fo:letter-spacing="0.0118in" style:font-size-complex="12pt"/>
    </style:style>
    <style:style style:name="T75" style:parent-style-name="預設段落字型" style:family="text">
      <style:text-properties style:font-name-complex="新細明體" style:letter-kerning="false" style:font-size-complex="12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8" style:parent-style-name="內文" style:family="paragraph">
      <style:text-properties style:font-size-complex="12pt"/>
    </style:style>
    <style:style style:name="P79" style:parent-style-name="內文" style:family="paragraph">
      <style:text-properties style:font-size-complex="12pt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烏日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烏日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烏日</text:span><text:span text:style-name="T26">區公所</text:span><text:span text:style-name="T27">民政</text:span><text:span text:style-name="T28">課</text:span></text:p>
            <text:p text:style-name="P29">＊聯絡電話：04-04-23368016分機232</text:p>
            <text:p text:style-name="P30">＊傳真：04-23386269</text:p>
            <text:p text:style-name="P31">＊電子信箱：s0123@taichung.gov.tw</text:p>
            <text:p text:style-name="P32"/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<text:s text:c="2"/>（ ）書刊，刊名：</text:p>
            <text:p text:style-name="P38">＊電子媒體：</text:p>
            <text:p text:style-name="P39">（<text:s/>）線上書刊及資料庫，網址: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bookmark-start text:name="_Hlk184305120"/><text:span text:style-name="T50">ü</text:span><text:span text:style-name="T51">）其他(報表)</text:span><text:bookmark-end text:name="_Hlk184305120"/></text:p>
            <text:p text:style-name="P52">三、資料範圍、週期及時效</text:p>
            <text:p text:style-name="P53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4">＊統計標準時間：以每年6月底、12月底之事實為準。</text:p>
            <text:p text:style-name="P55">＊統計項目定義：</text:p>
            <text:p text:style-name="P56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7"><text:s text:c="2"/>（二）民防團：指由區公所編組之民防團隊，負責推行轄區民防業務之民防團隊任務編組，包括疏散避難宣慰中隊、民防分團、勤務組。</text:p>
            <text:p text:style-name="P58"><text:s text:c="2"/>（三）防護團：指由工作人數達100人以上之機關(構)、學校、團體、公司、廠場所編組之民防團隊。</text:p>
            <text:p text:style-name="P59"><text:s text:c="2"/>（四）聯合防護團：指由其工作人數未達100人，而在同一建築物或工業區內之機關(構)、學校、團體、公司、廠場所編組之民防團隊。</text:p>
            <text:p text:style-name="P60">＊統計單位：人、個。</text:p>
            <text:p text:style-name="P61">＊統計分類：按民防總隊編組、民防團編組、防護團編組及聯合防護團分類。</text:p>
            <text:p text:style-name="P62">＊發布週期：半年。</text:p>
            <text:p text:style-name="P63">＊時效：8日。</text:p>
            <text:p text:style-name="P64">＊資料變革：無。</text:p>
            <text:p text:style-name="P65">四、公開資料發布訊息</text:p>
            <text:soft-page-break/>
            <text:p text:style-name="P66">＊預告發布日期：每半年終了8日。(原訂預告發布日期如遇例假日或國定假日則延至下一個工作日發布)</text:p>
            <text:p text:style-name="P67">＊同步發送單位：臺中市政府主計處。</text:p>
            <text:p text:style-name="P68">五、資料品質</text:p>
            <text:p text:style-name="P69"><text:span text:style-name="T70">＊統計指標編製方法與資料來源說明：</text:span><text:span text:style-name="T71">本所民政課依據民防團隊編組名冊資料編製。</text:span></text:p>
            <text:p text:style-name="P72"><text:span text:style-name="T73">＊統計資料交叉查核及確保資料合理性之機制：</text:span><text:span text:style-name="T74">由電腦系統自動進行加總</text:span><text:span text:style-name="T75">交叉查核。</text:span></text:p>
            <text:p text:style-name="P76">六、須注意及預定改變之事項：表號10954-01-01-3。</text:p>
            <text:p text:style-name="P77">七、其他事項：無。</text:p>
            <text:p text:style-name="P78"/>
            <text:p text:style-name="P79"/>
            <text:p text:style-name="P80"/>
            <text:p text:style-name="P81"/>
            <text:p text:style-name="P82"/>
            <text:p text:style-name="P8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10:00Z</meta:creation-date>
    <dc:date>2024-12-12T02:10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