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P12" style:parent-style-name="內文" style:family="paragraph">
      <style:paragraph-properties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4923in" fo:margin-right="0.2201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4923in" fo:margin-right="0.2201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超連結" style:family="text">
      <style:text-properties style:use-window-font-color="true" fo:font-size="14pt" style:font-size-asian="14pt" style:text-underline-type="none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075in" fo:line-height="0.25in" fo:text-indent="0.193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51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216680234"/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沙鹿區</text:span><text:span text:style-name="T11">民防團隊編組</text:span></text:p>
            <text:p text:style-name="P12"/>
            <text:p text:style-name="P13">一、發布及編製機關單位</text:p>
            <text:p text:style-name="P14"><text:span text:style-name="T15">＊發布機關、單位：</text:span><text:span text:style-name="T16">臺中市沙鹿區</text:span><text:span text:style-name="T17">公所會計室</text:span></text:p>
            <text:p text:style-name="P18"><text:span text:style-name="T19">＊編製單位：<text:s/></text:span><text:span text:style-name="T20">臺中市沙鹿區</text:span><text:span text:style-name="T21">公所</text:span><text:span text:style-name="T22">民政課</text:span></text:p>
            <text:p text:style-name="P23">＊聯絡電話：04-26634122</text:p>
            <text:p text:style-name="P24">＊傳真：04-26634124</text:p>
            <text:p text:style-name="P25"><text:span text:style-name="T26">＊電子信箱：</text:span><text:a xlink:href="mailto:c070528a@taichung.gov.tw" office:target-frame-name="_top" xlink:show="replace"><text:span text:style-name="T27">c070528a@taichung.gov.tw</text:span></text:a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 ）報表 <text:s/>（ ）書刊，刊名：</text:p>
            <text:p text:style-name="P33">＊電子媒體：</text:p>
            <text:p text:style-name="P34"><text:span text:style-name="T35">（</text:span><text:span text:style-name="T36"><text:s/></text:span><text:span text:style-name="T37">）線上書刊及資料庫</text:span><text:span text:style-name="T38"><text:s text:c="2"/></text:span></text:p>
            <text:p text:style-name="P39">（<text:s/>）磁片<text:s text:c="3"/>（<text:s/>）光碟片<text:s text:c="2"/>（V）其他(報表)</text:p>
            <text:p text:style-name="P40">三、資料範圍、週期及時效</text:p>
            <text:p text:style-name="P41"><text:s text:c="2"/>＊統計地區範圍及對象：</text:p>
            <text:p text:style-name="P42"><text:span text:style-name="T43">凡依民防團隊編組訓練演習服勤及支援軍事勤務辦法，納入本區內民防團隊編組之民防總隊、民防團、防護團</text:span><text:span text:style-name="T44">及聯合防護團</text:span><text:span text:style-name="T45">之隊數及人數，均為統計對象。</text:span></text:p>
            <text:p text:style-name="P46"><text:span text:style-name="T47">＊統計標準時間：</text:span><text:span text:style-name="T48">以每年3、6、9、12月底之事實為準</text:span><text:span text:style-name="T49">。</text:span></text:p>
            <text:p text:style-name="P50">＊統計項目定義：</text:p>
            <text:p text:style-name="P51"><text:span text:style-name="T52">(一)民防總隊</text:span><text:span text:style-name="T53">：</text:span><text:span text:style-name="T54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55">(二)民防團：指由區公所編組之民防團隊，負責推行轄區民防業務之民防團隊任務編組，包括疏散避難宣慰中隊、民防分團、勤務組。</text:p>
            <text:p text:style-name="P56">(三)防護團：指由工作人數達100人以上之機關(構)、學校、團體、公司、廠場所編組之民防團隊。</text:p>
            <text:p text:style-name="P57">(四)聯合防護團：指由其工作人數未達100人，而在同一建築物或工業區內之機關(構)、學校、團體、公司、廠場所編組之民防團隊。</text:p>
            <text:p text:style-name="P58"><text:s text:c="2"/>＊統計單位：人、個</text:p>
            <text:soft-page-break/>
            <text:p text:style-name="P59">＊統計分類：</text:p>
            <text:p text:style-name="P60"><text:s text:c="4"/>按民防總隊編組、民防團編組、防護團編組及聯合防護團分類。</text:p>
            <text:p text:style-name="P61"><text:span text:style-name="T62"><text:s text:c="2"/></text:span><text:span text:style-name="T63">＊發布週期：</text:span><text:span text:style-name="T64">季</text:span></text:p>
            <text:p text:style-name="P65"><text:span text:style-name="T66">＊時效：</text:span><text:span text:style-name="T67">5日</text:span></text:p>
            <text:p text:style-name="P68">＊資料變革：無</text:p>
            <text:p text:style-name="P69">四、公開資料發布訊息</text:p>
            <text:p text:style-name="P70"><text:span text:style-name="T71">＊預告發布日期：</text:span><text:span text:style-name="T72">每季終了</text:span><text:span text:style-name="T73">5</text:span><text:span text:style-name="T74">日</text:span><text:span text:style-name="T75">(原訂預告發布日期如遇例假日或國定假日則延至下一個工作日發布)</text:span></text:p>
            <text:p text:style-name="P76">＊同步發送單位：臺中市政府主計處</text:p>
            <text:p text:style-name="P77">五、資料品質</text:p>
            <text:p text:style-name="P78"><text:span text:style-name="T79">＊統計指標編製方法與資料來源說明：</text:span><text:span text:style-name="T80">本所民政課依據臺中市沙鹿區公所民防團隊編組名冊資料編製</text:span><text:span text:style-name="T81">。</text:span></text:p>
            <text:p text:style-name="P82"><text:span text:style-name="T83">＊統計資料交叉查核及確保資料合理性之機制：</text:span><text:span text:style-name="T84">由電腦系統自動進行加總</text:span><text:span text:style-name="T85">交叉查核。</text:span></text:p>
            <text:p text:style-name="P86">六、須注意及預定改變之事項：*10954-01-01-3</text:p>
            <text:p text:style-name="P87"><text:span text:style-name="T88">七、其他事項：無</text:span><text:tab/><text:bookmark-end text:name="_Hlk216680234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5T00:55:00Z</meta:creation-date>
    <dc:date>2025-12-15T00:55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