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超連結" style:family="text">
      <style:text-properties style:use-window-font-color="true" fo:font-size="14pt" style:font-size-asian="14pt" style:text-underline-type="non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letter-spacing="0.0118i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沙鹿區公所會計室</text:span></text:p>
            <text:p text:style-name="P20"><text:span text:style-name="T21">＊編製單位：<text:s/></text:span><text:span text:style-name="T22">臺中市沙鹿區公所民政課</text:span></text:p>
            <text:p text:style-name="P23">＊聯絡電話：04-26634122</text:p>
            <text:p text:style-name="P24">＊傳真：04-26634124</text:p>
            <text:p text:style-name="P25"><text:span text:style-name="T26">＊電子信箱：</text:span><text:a xlink:href="mailto:c070528a@taichung.gov.tw" office:target-frame-name="_top" xlink:show="replace"><text:span text:style-name="T27">c070528a@taichung.gov.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 ）報表 <text:s/>（ ）書刊，刊名：</text:p>
            <text:p text:style-name="P33">＊電子媒體：</text:p>
            <text:p text:style-name="P34">（ ）線上書刊及資料庫，網址:</text:p>
            <text:p text:style-name="P35"/>
            <text:p text:style-name="P36">（<text:s/>）磁片<text:s text:c="3"/>（<text:s/>）光碟片<text:s text:c="2"/>（V）其他（報表）</text:p>
            <text:p text:style-name="P37">三、資料範圍、週期及時效</text:p>
            <text:p text:style-name="P3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39">＊統計標準時間：以每年6月底、12月底之事實為準。</text:p>
            <text:p text:style-name="P40">＊統計項目定義：</text:p>
            <text:p text:style-name="P41"><text:s text:c="2"/>(一)民防總隊：指民防總隊下設之民防、義勇警察、交通義勇警察、村(里)社區守望相助巡守、山地義勇警察、戰時災民收容救濟、醫護、環境保護、工程搶修等大、中、分、小隊(站、分站、支站)。<text:tab/><text:tab/><text:tab/><text:tab/></text:p>
            <text:p text:style-name="P42">　(二)民防團：指由區公所編組之民防團隊，負責推行轄區民防業務之民防團隊任務編組，包括疏散避難宣慰中隊、民防分團、勤務組。<text:tab/><text:tab/><text:tab/><text:tab/></text:p>
            <text:p text:style-name="P43">　(三)防護團：指由工作人數達100人以上之機關(構)、學校、團體、公司、廠場所編組之民防團隊。<text:tab/><text:tab/><text:tab/></text:p>
            <text:p text:style-name="P44">　(四)聯合防護團：指由其工作人數未達100人，而在同一建築物或工業區內之機關(構)、學校、團體、公司、廠場所編組之民防團隊。</text:p>
            <text:p text:style-name="P45">＊統計單位：人、個。</text:p>
            <text:p text:style-name="P46">＊統計分類：按民防總隊編組、民防團編組、防護團編組及聯合防護團分類。</text:p>
            <text:p text:style-name="P47">＊發布週期：半年。</text:p>
            <text:p text:style-name="P48"><text:span text:style-name="T49">＊時效：</text:span><text:span text:style-name="T50">8</text:span><text:span text:style-name="T51">日</text:span><text:span text:style-name="T52">。</text:span></text:p>
            <text:p text:style-name="P53">＊資料變革：無。</text:p>
            <text:p text:style-name="P54">四、公開資料發布訊息</text:p>
            <text:soft-page-break/>
            <text:p text:style-name="P55"><text:span text:style-name="T56">＊預告發布日期：</text:span><text:span text:style-name="T57">每半年終了</text:span><text:span text:style-name="T58">8</text:span><text:span text:style-name="T59">日</text:span><text:span text:style-name="T60">。</text:span><text:span text:style-name="T61">(</text:span><text:span text:style-name="T62">原訂預告發布日期如遇例假日或國定假日則延至下一個工作日發布</text:span><text:span text:style-name="T63">)</text:span></text:p>
            <text:p text:style-name="P64">＊同步發送單位：臺中市政府主計處。</text:p>
            <text:p text:style-name="P65">五、資料品質</text:p>
            <text:p text:style-name="P66"><text:span text:style-name="T67">＊統計指標編製方法與資料來源說明：</text:span><text:span text:style-name="T68">本所民政課</text:span><text:span text:style-name="T69">依據</text:span><text:span text:style-name="T70">臺中市沙鹿區公所民防團隊編組名冊</text:span><text:span text:style-name="T71">資料編製。</text:span></text:p>
            <text:p text:style-name="P72"><text:span text:style-name="T73">＊統計資料交叉查核及確保資料合理性之機制：</text:span><text:span text:style-name="T74">由電腦系統自動進行加總</text:span><text:span text:style-name="T75">交叉查核。</text:span></text:p>
            <text:p text:style-name="P76">六、須注意及預定改變之事項：表號10954-01-01-3。</text:p>
            <text:p text:style-name="P77"><text:span text:style-name="T78">七、其他事項：</text:span><text:span text:style-name="T7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