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margin-top="0.075in" fo:line-height="0.25in" fo:text-indent="0.193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52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-complex="標楷體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letter-spacing="0.0118in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東</text:span><text:span text:style-name="T12">區民防團隊編組</text:span></text:p>
            <text:p text:style-name="P13"/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區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東區</text:span><text:span text:style-name="T24">區公所</text:span><text:span text:style-name="T25">民政課</text:span></text:p>
            <text:p text:style-name="P26">＊聯絡電話：(04)22151988分機158</text:p>
            <text:p text:style-name="P27">＊傳真：(04)22152005</text:p>
            <text:p text:style-name="P28"><text:s text:c="2"/>＊電子信箱：north30071@taichung.gov.tw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 ）報表 <text:s/>（ ）書刊，刊名：</text:p>
            <text:p text:style-name="P34">＊電子媒體：</text:p>
            <text:p text:style-name="P35"><text:span text:style-name="T36">（</text:span><text:span text:style-name="T37"><text:s/></text:span><text:span text:style-name="T38">）線上書刊及資料庫</text:span><text:span text:style-name="T39"><text:s text:c="2"/></text:span></text:p>
            <text:p text:style-name="P40">（<text:s/>）磁片<text:s text:c="3"/>（<text:s/>）光碟片<text:s text:c="2"/>（V）其他(報表)</text:p>
            <text:p text:style-name="P41">三、資料範圍、週期及時效</text:p>
            <text:p text:style-name="P42"><text:s text:c="2"/>＊統計地區範圍及對象：</text:p>
            <text:p text:style-name="P43"><text:span text:style-name="T44">凡依民防團隊編組訓練演習服勤及支援軍事勤務辦法，納入本區內民防團隊編組之民防總隊、民防團、防護團</text:span><text:span text:style-name="T45">及聯合防護團</text:span><text:span text:style-name="T46">之隊數及人數，均為統計對象。</text:span></text:p>
            <text:p text:style-name="P47"><text:span text:style-name="T48">＊統計標準時間：</text:span><text:span text:style-name="T49">以每年3、6、9、12月底之事實為準</text:span><text:span text:style-name="T50">。</text:span></text:p>
            <text:p text:style-name="P51">＊統計項目定義：</text:p>
            <text:p text:style-name="P52"><text:span text:style-name="T53">(一)民防總隊</text:span><text:span text:style-name="T54">：</text:span><text:span text:style-name="T55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56">(二)民防團：指由區公所編組之民防團隊，負責推行轄區民防業務之民防團隊任務編組，包括疏散避難宣慰中隊、民防分團、勤務組。</text:p>
            <text:p text:style-name="P57">(三)防護團：指由工作人數達100人以上之機關(構)、學校、團體、公司、廠場所編組之民防團隊。</text:p>
            <text:p text:style-name="P58">(四)聯合防護團：指由其工作人數未達100人，而在同一建築物或工業區內之機關(構)、學校、團體、公司、廠場所編組之民防團隊。</text:p>
            <text:p text:style-name="P59"><text:s text:c="2"/>＊統計單位：人、個</text:p>
            <text:soft-page-break/>
            <text:p text:style-name="P60">＊統計分類：</text:p>
            <text:p text:style-name="P61"><text:s text:c="4"/>按民防總隊編組、民防團編組、防護團編組及聯合防護團分類。</text:p>
            <text:p text:style-name="P62"><text:span text:style-name="T63"><text:s text:c="2"/></text:span><text:span text:style-name="T64">＊發布週期：</text:span><text:span text:style-name="T65">季</text:span></text:p>
            <text:p text:style-name="P66"><text:span text:style-name="T67">＊時效：</text:span><text:span text:style-name="T68">5日</text:span></text:p>
            <text:p text:style-name="P69">＊資料變革：無</text:p>
            <text:p text:style-name="P70">四、公開資料發布訊息</text:p>
            <text:p text:style-name="P71"><text:span text:style-name="T72">＊預告發布日期：</text:span><text:span text:style-name="T73">每季終了</text:span><text:span text:style-name="T74">5</text:span><text:span text:style-name="T75">日</text:span><text:span text:style-name="T76">(原訂預告發布日期如遇例假日或國定假日則延至下一個工作日發布)</text:span></text:p>
            <text:p text:style-name="P77">＊同步發送單位：臺中市政府主計處</text:p>
            <text:p text:style-name="P78">五、資料品質</text:p>
            <text:p text:style-name="P79"><text:span text:style-name="T80">＊統計指標編製方法與資料來源說明：本所</text:span><text:span text:style-name="T81">民政課</text:span><text:span text:style-name="T82">依據</text:span><text:span text:style-name="T83">民防團隊編組人員名冊</text:span><text:span text:style-name="T84">資料</text:span><text:span text:style-name="T85">編製</text:span></text:p>
            <text:p text:style-name="P86"><text:span text:style-name="T87">＊統計資料交叉查核及確保資料合理性之機制：</text:span><text:span text:style-name="T88">由電腦系統自動進行加總</text:span><text:span text:style-name="T89">交叉查核。</text:span></text:p>
            <text:p text:style-name="P90">六、須注意及預定改變之事項：*10954-01-01-3</text:p>
            <text:p text:style-name="P91"><text:span text:style-name="T92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7T03:50:00Z</meta:creation-date>
    <dc:date>2025-12-17T03:50:00Z</dc: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