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新細明體" style:font-name-asian="新細明體"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新細明體" style:font-name-asian="新細明體"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letter-spacing="0.0118in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內文"><text:span text:style-name="T8">資料</text:span><text:span text:style-name="T9">項目</text:span><text:span text:style-name="T10">：</text:span><text:span text:style-name="T11">臺中市</text:span><text:span text:style-name="T12">東區</text:span><text:span text:style-name="T13">民防團隊編組</text:span></text:p>
            <text:p text:style-name="P14"/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區</text:span><text:span text:style-name="T20">區公所會計室</text:span></text:p>
            <text:p text:style-name="P21"><text:span text:style-name="T22">＊編製單位：<text:s/></text:span><text:span text:style-name="T23">臺中市</text:span><text:span text:style-name="T24">東區</text:span><text:span text:style-name="T25">區公所</text:span><text:span text:style-name="T26">民政</text:span><text:span text:style-name="T27">課</text:span></text:p>
            <text:p text:style-name="P28"><text:span text:style-name="T29">＊聯絡電話：</text:span><text:span text:style-name="T30">04</text:span><text:span text:style-name="T31">-</text:span><text:span text:style-name="T32">22151988</text:span><text:span text:style-name="T33"><text:s/></text:span><text:span text:style-name="T34">分機</text:span><text:span text:style-name="T35"><text:s/></text:span><text:span text:style-name="T36">102</text:span></text:p>
            <text:p text:style-name="P37"><text:span text:style-name="T38">＊傳真：</text:span><text:span text:style-name="T39">04</text:span><text:span text:style-name="T40">-</text:span><text:span text:style-name="T41">22152005</text:span></text:p>
            <text:p text:style-name="P42"><text:span text:style-name="T43">＊電子信箱：</text:span><text:span text:style-name="T44">god520919@taichung.gov.tw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 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pan text:style-name="T50"><text:s text:c="7"/></text:span><text:span text:style-name="T51">（</text:span><text:span text:style-name="T52"><text:s/></text:span><text:span text:style-name="T53">）新聞稿</text:span><text:span text:style-name="T54"><text:s text:c="3"/></text:span><text:span text:style-name="T55">（</text:span><text:span text:style-name="T56"><text:s/></text:span><text:span text:style-name="T57">）</text:span><text:span text:style-name="T58">報表 <text:s/>（ ）書刊，刊名：</text:span></text:p>
            <text:p text:style-name="P59">＊電子媒體：</text:p>
            <text:p text:style-name="P60"><text:span text:style-name="T61">（</text:span><text:span text:style-name="T62"><text:s/></text:span><text:span text:style-name="T63">）線上書刊及資料庫，網址</text:span><text:span text:style-name="T64">:</text:span></text:p>
            <text:p text:style-name="P65">（<text:s/>）磁片<text:s text:c="3"/>（<text:s/>）光碟片<text:s text:c="2"/>（V）其他(報表)</text:p>
            <text:p text:style-name="P66">三、資料範圍、週期及時效</text:p>
            <text:p text:style-name="P67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68">＊統計標準時間：以每年6月底、12月底之事實為準。</text:p>
            <text:p text:style-name="P69">＊統計項目定義：</text:p>
            <text:p text:style-name="P70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71"><text:s text:c="2"/>（二）民防團：指由區公所編組之民防團隊，負責推行轄區民防業務之民防團隊任務編組，包括疏散避難宣慰中隊、民防分團、勤務組。</text:p>
            <text:p text:style-name="P72"><text:s text:c="2"/>（三）防護團：指由工作人數達100人以上之機關(構)、學校、團體、公司、廠場所編組之民防團隊。</text:p>
            <text:p text:style-name="P73"><text:s text:c="2"/>（四）聯合防護團：指由其工作人數未達100人，而在同一建築物或工業區內之機關(構)、學校、團體、公司、廠場所編組之民防團隊。</text:p>
            <text:p text:style-name="P74">＊統計單位：人、個。</text:p>
            <text:p text:style-name="P75">＊統計分類：按民防總隊編組、民防團編組、防護團編組及聯合防護團分類。</text:p>
            <text:p text:style-name="P76">＊發布週期：半年。</text:p>
            <text:p text:style-name="P77"><text:span text:style-name="T78">＊時效：</text:span><text:span text:style-name="T79">8</text:span><text:span text:style-name="T80">日</text:span><text:span text:style-name="T81">。</text:span></text:p>
            <text:p text:style-name="P82">＊資料變革：無。</text:p>
            <text:p text:style-name="P83"/>
            <text:soft-page-break/>
            <text:p text:style-name="P84">四、公開資料發布訊息</text:p>
            <text:p text:style-name="P85"><text:span text:style-name="T86">＊預告發布日期：</text:span><text:span text:style-name="T87">每半年終了</text:span><text:span text:style-name="T88">8</text:span><text:span text:style-name="T89">日</text:span><text:span text:style-name="T90">。</text:span><text:span text:style-name="T91">(</text:span><text:span text:style-name="T92">原訂預告發布日期如遇例假日或國定假日則延至下一個工作日發布</text:span><text:span text:style-name="T93">)</text:span></text:p>
            <text:p text:style-name="P94">＊同步發送單位：臺中市政府主計處。</text:p>
            <text:p text:style-name="P95">五、資料品質</text:p>
            <text:p text:style-name="P96"><text:span text:style-name="T97">＊統計指標編製方法與資料來源說明：</text:span><text:span text:style-name="T98">本所民政課依據民防團隊編組人員名冊編製。</text:span></text:p>
            <text:p text:style-name="P99"><text:span text:style-name="T100">＊統計資料交叉查核及確保資料合理性之機制：</text:span><text:span text:style-name="T101">由電腦系統自動進行加總</text:span><text:span text:style-name="T102">交叉查核。</text:span></text:p>
            <text:p text:style-name="P103">六、須注意及預定改變之事項：表號10954-01-01-3。</text:p>
            <text:p text:style-name="P104"><text:span text:style-name="T105">七、其他事項：</text:span><text:span text:style-name="T106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