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margin-top="0.075in" fo:line-height="0.25in" fo:text-indent="0.193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letter-spacing="0.0118in" fo:font-size="14pt" style:font-size-asian="14pt" style:font-size-complex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0.0118i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東勢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勢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東勢</text:span><text:span text:style-name="T24">區公所</text:span><text:span text:style-name="T25">民政課</text:span></text:p>
            <text:p text:style-name="P26">＊聯絡電話：(04)25872106分機57</text:p>
            <text:p text:style-name="P27"><text:span text:style-name="T28">＊傳真：</text:span><text:span text:style-name="T29">(04)</text:span><text:span text:style-name="T30">25885152</text:span></text:p>
            <text:p text:style-name="P31"><text:span text:style-name="T32">＊電子信箱：</text:span><text:span text:style-name="T33">a</text:span><text:span text:style-name="T34">09152249</text:span><text:span text:style-name="T35">@</text:span><text:span text:style-name="T36">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 ）報表 <text:s/>（ ）書刊，刊名：</text:p>
            <text:p text:style-name="P42">＊電子媒體：</text:p>
            <text:p text:style-name="P43"><text:span text:style-name="T44">（</text:span><text:span text:style-name="T45"><text:s/></text:span><text:span text:style-name="T46">）線上書刊及資料庫</text:span><text:span text:style-name="T47"><text:s text:c="2"/></text:span></text:p>
            <text:p text:style-name="P48">（<text:s/>）磁片<text:s text:c="3"/>（<text:s/>）光碟片<text:s text:c="2"/>（V）其他(報表)</text:p>
            <text:p text:style-name="P49">三、資料範圍、週期及時效</text:p>
            <text:p text:style-name="P50"><text:s text:c="2"/>＊統計地區範圍及對象：</text:p>
            <text:p text:style-name="P51"><text:span text:style-name="T52">凡依民防團隊編組訓練演習服勤及支援軍事勤務辦法，納入本區內民防團隊編組之民防總隊、民防團、防護團</text:span><text:span text:style-name="T53">及聯合防護團</text:span><text:span text:style-name="T54">之隊數及人數，均為統計對象。</text:span></text:p>
            <text:p text:style-name="P55"><text:span text:style-name="T56">＊統計標準時間：</text:span><text:span text:style-name="T57">以每年3、6、9、12月底之事實為準</text:span><text:span text:style-name="T58">。</text:span></text:p>
            <text:p text:style-name="P59">＊統計項目定義：</text:p>
            <text:p text:style-name="P60"><text:span text:style-name="T61">(一)民防總隊</text:span><text:span text:style-name="T62">：</text:span><text:span text:style-name="T63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64">(二)民防團：指由區公所編組之民防團隊，負責推行轄區民防業務之民防團隊任務編組，包括疏散避難宣慰中隊、民防分團、勤務組。</text:p>
            <text:p text:style-name="P65">(三)防護團：指由工作人數達100人以上之機關(構)、學校、團體、公司、廠場所編組之民防團隊。</text:p>
            <text:p text:style-name="P66">(四)聯合防護團：指由其工作人數未達100人，而在同一建築物或工業區內之機關(構)、學校、團體、公司、廠場所編組之民防團隊。</text:p>
            <text:p text:style-name="P67"><text:s text:c="2"/>＊統計單位：人、個</text:p>
            <text:soft-page-break/>
            <text:p text:style-name="P68">＊統計分類：</text:p>
            <text:p text:style-name="P69"><text:s text:c="4"/>按民防總隊編組、民防團編組、防護團編組及聯合防護團分類。</text:p>
            <text:p text:style-name="P70"><text:span text:style-name="T71"><text:s text:c="2"/></text:span><text:span text:style-name="T72">＊發布週期：</text:span><text:span text:style-name="T73">季</text:span></text:p>
            <text:p text:style-name="P74"><text:span text:style-name="T75">＊時效：</text:span><text:span text:style-name="T76">5日</text:span></text:p>
            <text:p text:style-name="P77">＊資料變革：無</text:p>
            <text:p text:style-name="P78">四、公開資料發布訊息</text:p>
            <text:p text:style-name="P79"><text:span text:style-name="T80">＊預告發布日期：</text:span><text:span text:style-name="T81">每季終了</text:span><text:span text:style-name="T82">5</text:span><text:span text:style-name="T83">日</text:span><text:span text:style-name="T84">(原訂預告發布日期如遇例假日或國定假日則延至下一個工作日發布)</text:span></text:p>
            <text:p text:style-name="P85">＊同步發送單位：臺中市政府主計處</text:p>
            <text:p text:style-name="P86">五、資料品質</text:p>
            <text:p text:style-name="P87"><text:span text:style-name="T88">＊統計指標編製方法與資料來源說明：</text:span><text:span text:style-name="T89">本所民政課依據臺中市東勢區編組人員名冊</text:span><text:span text:style-name="T90">資料編製</text:span></text:p>
            <text:p text:style-name="P91"><text:span text:style-name="T92">＊統計資料交叉查核及確保資料合理性之機制：</text:span><text:span text:style-name="T93">由電腦系統自動進行加總</text:span><text:span text:style-name="T94">交叉查核。</text:span></text:p>
            <text:p text:style-name="P95">六、須注意及預定改變之事項：*10954-01-01-3</text:p>
            <text:p text:style-name="P96"><text:span text:style-name="T97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01T09:50:00Z</meta:creation-date>
    <dc:date>2025-12-01T09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