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name="Times New Roman"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11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12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18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19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24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26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text-align="justify" fo:margin-top="0.075in" fo:line-height="0.25in" fo:text-indent="0.193in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margin-top="0.075in" fo:line-height="0.25in" fo:text-indent="0.193in"/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style:font-name="Times New Roman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style:font-name="Times New Roman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style:font-name="Times New Roman" fo:font-size="14pt" style:font-size-asian="14pt" style:font-size-complex="14pt"/>
    </style:style>
    <style:style style:name="P9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/>
      <style:text-properties style:font-name="Times New Roman" fo:font-size="14pt" style:font-size-asian="14pt" style:font-size-complex="14pt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color="#000000" fo:font-size="14pt" style:font-size-asian="14pt"/>
    </style:style>
    <style:style style:name="T110" style:parent-style-name="預設段落字型" style:family="text">
      <style:text-properties style:font-name="Times New Roman" fo:color="#000000" fo:font-size="14pt" style:font-size-asian="14pt"/>
    </style:style>
    <style:style style:name="T111" style:parent-style-name="預設段落字型" style:family="text">
      <style:text-properties style:font-name="Times New Roman" fo:color="#000000" fo:font-size="14pt" style:font-size-asian="14pt"/>
    </style:style>
    <style:style style:name="T112" style:parent-style-name="預設段落字型" style:family="text">
      <style:text-properties style:font-name="Times New Roman" fo:color="#000000" fo:font-size="14pt" style:font-size-asian="14pt"/>
    </style:style>
    <style:style style:name="T113" style:parent-style-name="預設段落字型" style:family="text">
      <style:text-properties style:font-name="Times New Roman" fo:color="#000000" fo:font-size="14pt" style:font-size-asian="14pt"/>
    </style:style>
    <style:style style:name="T114" style:parent-style-name="預設段落字型" style:family="text">
      <style:text-properties style:font-name="Times New Roman" fo:color="#000000" fo:font-size="14pt" style:font-size-asian="14pt"/>
    </style:style>
    <style:style style:name="P11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1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1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letter-spacing="0.0118in" fo:font-size="14pt" style:font-size-asian="14pt" style:font-size-complex="14pt"/>
    </style:style>
    <style:style style:name="T12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新社</text:span><text:span text:style-name="T12">區民防團隊編組</text:span></text:p>
            <text:p text:style-name="P13"/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新社</text:span><text:span text:style-name="T19">區公所會計室</text:span></text:p>
            <text:p text:style-name="P20"><text:span text:style-name="T21">＊編製單位：</text:span><text:span text:style-name="T22"><text:s/></text:span><text:span text:style-name="T23">臺中市</text:span><text:span text:style-name="T24">新社</text:span><text:span text:style-name="T25">區公所</text:span><text:span text:style-name="T26">民政課</text:span></text:p>
            <text:p text:style-name="P27">＊聯絡電話：(04)25811111分機130</text:p>
            <text:p text:style-name="P28">＊傳真：(04)25810746</text:p>
            <text:p text:style-name="P29">＊電子信箱：shinshou65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<text:s/>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<text:s/>）報表<text:s text:c="2"/>（<text:s/>）書刊，刊名：</text:p>
            <text:p text:style-name="P35">＊電子媒體：</text:p>
            <text:p text:style-name="P36"><text:span text:style-name="T37">（</text:span><text:span text:style-name="T38"><text:s/></text:span><text:span text:style-name="T39">）線上書刊及資料庫</text:span><text:span text:style-name="T40"><text:s text:c="2"/></text:span></text:p>
            <text:p text:style-name="P41">（<text:s/>）磁片<text:s text:c="3"/>（<text:s/>）光碟片<text:s text:c="2"/>（V）其他(報表)</text:p>
            <text:p text:style-name="P42">三、資料範圍、週期及時效</text:p>
            <text:p text:style-name="P43"><text:s text:c="2"/>＊統計地區範圍及對象：</text:p>
            <text:p text:style-name="P44"><text:span text:style-name="T45">凡依民防團隊編組訓練演習服勤及支援軍事勤務辦法，納入本區內民防團隊編組之民防總隊、民防團、防護團</text:span><text:span text:style-name="T46">及聯合防護團</text:span><text:span text:style-name="T47">之隊數及人數，均為統計對象。</text:span></text:p>
            <text:p text:style-name="P48"><text:span text:style-name="T49">＊統計標準時間：</text:span><text:span text:style-name="T50">以每年</text:span><text:span text:style-name="T51">3</text:span><text:span text:style-name="T52">、</text:span><text:span text:style-name="T53">6</text:span><text:span text:style-name="T54">、</text:span><text:span text:style-name="T55">9</text:span><text:span text:style-name="T56">、</text:span><text:span text:style-name="T57">12</text:span><text:span text:style-name="T58">月底之事實為準。</text:span></text:p>
            <text:p text:style-name="P59">＊統計項目定義：</text:p>
            <text:p text:style-name="P60"><text:span text:style-name="T61">(</text:span><text:span text:style-name="T62">一</text:span><text:span text:style-name="T63">)</text:span><text:span text:style-name="T64">民防總隊</text:span><text:span text:style-name="T65">：</text:span><text:span text:style-name="T66">指民防總隊下設之民防、義勇警察、交通義勇警察、村</text:span><text:span text:style-name="T67">(</text:span><text:span text:style-name="T68">里</text:span><text:span text:style-name="T69">)</text:span><text:span text:style-name="T70">社區守望相助巡守、山地義勇警察</text:span><text:span text:style-name="T71">(</text:span><text:span text:style-name="T72">不含大隊</text:span><text:span text:style-name="T73">(</text:span><text:span text:style-name="T74">隊</text:span><text:span text:style-name="T75">))</text:span><text:span text:style-name="T76">、環境保　　　　　　　</text:span><text:span text:style-name="T77"><text:s/></text:span><text:span text:style-name="T78">護、工程搶修、物資等大隊</text:span><text:span text:style-name="T79">(</text:span><text:span text:style-name="T80">隊</text:span><text:span text:style-name="T81">)</text:span><text:span text:style-name="T82">、中隊</text:span><text:span text:style-name="T83">(</text:span><text:span text:style-name="T84">隊</text:span><text:span text:style-name="T85">)</text:span><text:span text:style-name="T86">、分隊、小隊；收容包含大、中隊</text:span><text:span text:style-name="T87">(</text:span><text:span text:style-name="T88">隊</text:span><text:span text:style-name="T89">)</text:span><text:span text:style-name="T90">、分隊及救濟站等編組，醫療包含大、中隊</text:span><text:span text:style-name="T91">(</text:span><text:span text:style-name="T92">隊</text:span><text:span text:style-name="T93">)</text:span><text:span text:style-name="T94">及急救站等編組。</text:span></text:p>
            <text:p text:style-name="P95">(二)民防團：指由區公所編組之民防團隊，負責推行轄區民防業務之民防團隊任務編組，包括疏散避難宣慰中隊、民防分團、勤務組。</text:p>
            <text:p text:style-name="P96">(三)防護團：指由工作人數達100人以上之機關(構)、學校、團體、公司、廠場所編組之民防團隊。</text:p>
            <text:p text:style-name="P97">(四)聯合防護團：指由其工作人數未達100人，而在同一建築物或工業區內之機關(構)、學校、團體、公司、廠場所編組之民防團隊。</text:p>
            <text:p text:style-name="P98"><text:s text:c="2"/>＊統計單位：人、個</text:p>
            <text:p text:style-name="P99">＊統計分類：</text:p>
            <text:soft-page-break/>
            <text:p text:style-name="P100"><text:s text:c="4"/>按民防總隊編組、民防團編組、防護團編組及聯合防護團分類。</text:p>
            <text:p text:style-name="P101"><text:span text:style-name="T102"><text:s text:c="2"/></text:span><text:span text:style-name="T103">＊發布週期：季</text:span></text:p>
            <text:p text:style-name="P104">＊時效：5日</text:p>
            <text:p text:style-name="P105">＊資料變革：無</text:p>
            <text:p text:style-name="P106">四、公開資料發布訊息</text:p>
            <text:p text:style-name="P107"><text:span text:style-name="T108">＊預告發布日期：</text:span><text:span text:style-name="T109">每季終了</text:span><text:span text:style-name="T110">5</text:span><text:span text:style-name="T111">日</text:span><text:span text:style-name="T112">(</text:span><text:span text:style-name="T113">原訂預告發布日期如遇例假日或國定假日則延至下一個工作日發布</text:span><text:span text:style-name="T114">)</text:span></text:p>
            <text:p text:style-name="P115">＊同步發送單位：臺中市政府主計處</text:p>
            <text:p text:style-name="P116">五、資料品質</text:p>
            <text:p text:style-name="P117"><text:span text:style-name="T118">＊統計指標編製方法與資料來源說明：本所</text:span><text:span text:style-name="T119">民政課依據</text:span><text:span text:style-name="T120">民防團隊編組名冊資料</text:span><text:span text:style-name="T121">編製</text:span><text:span text:style-name="T122">。</text:span></text:p>
            <text:p text:style-name="P123"><text:span text:style-name="T124">＊統計資料交叉查核及確保資料合理性之機制：</text:span><text:span text:style-name="T125">由電腦系統自動進行加總</text:span><text:span text:style-name="T126">交叉查核。</text:span></text:p>
            <text:p text:style-name="P127">六、須注意及預定改變之事項：表號10954-01-01-3</text:p>
            <text:p text:style-name="P128"><text:span text:style-name="T129">七、其他事項：無</text:span><text:span text:style-name="T130"><text:tab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5T07:51:00Z</meta:creation-date>
    <dc:date>2025-12-05T07:51:00Z</dc: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