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T32" style:parent-style-name="預設段落字型" style:family="text">
      <style:text-properties fo:letter-spacing="-0.0027in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fo:letter-spacing="-0.0027in" style:font-size-complex="12pt"/>
    </style:style>
    <style:style style:name="P3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line-height="0.2916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清單段落" style:family="paragraph">
      <style:paragraph-properties fo:line-height="0.2916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7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5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6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1" style:parent-style-name="內文" style:family="paragraph">
      <style:paragraph-properties fo:text-align="justify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style:line-height-at-least="0.1666in" fo:text-inden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language="af" fo:country="ZA"/>
    </style:style>
    <style:style style:name="T119" style:parent-style-name="預設段落字型" style:family="text">
      <style:text-properties style:font-name-asian="標楷體" fo:language="af" fo:country="ZA"/>
    </style:style>
    <style:style style:name="P12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language="af" fo:country="ZA"/>
    </style:style>
    <style:style style:name="T132" style:parent-style-name="預設段落字型" style:family="text">
      <style:text-properties style:font-name-asian="標楷體" fo:language="af" fo:country="ZA"/>
    </style:style>
    <style:style style:name="P133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line-height="0.2777in" fo:margin-left="0.166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內文" style:family="paragraph">
      <style:paragraph-properties fo:text-align="justify" fo:line-height="0.2777in" fo:margin-left="0.1666in">
        <style:tab-stops>
          <style:tab-stop style:type="left" style:position="0.0833in"/>
          <style:tab-stop style:type="left" style:position="0.4583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anguage="af" fo:country="ZA"/>
    </style:style>
    <style:style style:name="P14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太平區民防團隊編組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text:span text:style-name="T24"><text:s/></text:span></text:p>
        </text:list-item>
      </text:list>
      <text:p text:style-name="P25"><text:span text:style-name="T26">＊聯絡電話：</text:span><text:span text:style-name="T27">04-</text:span><text:span text:style-name="T28">22794157</text:span><text:span text:style-name="T29">轉</text:span><text:span text:style-name="T30">1</text:span><text:span text:style-name="T31">4</text:span><text:span text:style-name="T32">3</text:span></text:p>
      <text:p text:style-name="P33"><text:span text:style-name="T34">＊傳真：</text:span><text:span text:style-name="T35"><text:s/></text:span></text:p>
      <text:p text:style-name="P36"><text:span text:style-name="T37">＊電子信箱：</text:span><text:span text:style-name="T38">aaa5154@taichung.gov.tw</text:span></text:p>
      <text:p text:style-name="P39">二、發布形式</text:p>
      <text:p text:style-name="P40">＊口頭：</text:p>
      <text:p text:style-name="P41"><text:s text:c="9"/>（<text:s/>）記者會或說明會</text:p>
      <text:p text:style-name="P42">＊書面：</text:p>
      <text:p text:style-name="P43"><text:s text:c="7"/>（<text:s/>）新聞稿<text:s text:c="3"/>（<text:s/>）報表<text:s text:c="2"/>（<text:s/>）書刊，刊名：</text:p>
      <text:p text:style-name="P44">＊電子媒體：</text:p>
      <text:p text:style-name="P45">（<text:s/>）線上書刊及資料庫，網址：<text:s/></text:p>
      <text:p text:style-name="P46"/>
      <text:p text:style-name="P47">（<text:s/>）磁片<text:s text:c="3"/>（<text:s/>）光碟片<text:s text:c="2"/>（V）其他(報表)</text:p>
      <text:p text:style-name="P48">三、資料範圍、週期及時效</text:p>
      <text:p text:style-name="P49"><text:span text:style-name="T50"><text:s text:c="3"/></text:span><text:span text:style-name="T51">＊統計</text:span><text:span text:style-name="T52">地區</text:span><text:span text:style-name="T53">範圍及對象：</text:span><text:span text:style-name="T54">凡依民防團隊編組訓練演習服勤及支援軍事勤務辦法，納入本區</text:span></text:p>
      <text:p text:style-name="P55"><text:span text:style-name="T56"><text:s text:c="5"/></text:span><text:span text:style-name="T57">內民防團隊編組之民防總隊、民防團、防護團之隊數</text:span><text:span text:style-name="T58"><text:tab/></text:span><text:span text:style-name="T59">及人數，均為統計範圍及對象。</text:span></text:p>
      <text:p text:style-name="P60"><text:span text:style-name="T61">＊統計標準時間：</text:span><text:span text:style-name="T62">以每年</text:span><text:span text:style-name="T63">6</text:span><text:span text:style-name="T64">月底、</text:span><text:span text:style-name="T65">12</text:span><text:span text:style-name="T66">月底之事實為準。</text:span></text:p>
      <text:p text:style-name="P67">＊統計項目定義：</text:p>
      <text:p text:style-name="P68"><text:span text:style-name="T69"><text:s text:c="2"/></text:span><text:span text:style-name="T70">(</text:span><text:span text:style-name="T71">一</text:span><text:span text:style-name="T72">)</text:span><text:span text:style-name="T73">民防總隊：指民防總隊下設之民防、義勇警察、交通義勇警察、村</text:span><text:span text:style-name="T74">(</text:span><text:span text:style-name="T75">里</text:span><text:span text:style-name="T76">)</text:span><text:span text:style-name="T77">社區守望相助巡守、山地義勇警察、戰時災民收容救濟、醫護、環境保護、工程搶修等大、中、分、小隊</text:span><text:span text:style-name="T78">(</text:span><text:span text:style-name="T79">站、分站、支站</text:span><text:span text:style-name="T80">)</text:span><text:span text:style-name="T81">。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　</text:span><text:span text:style-name="T88">(</text:span><text:span text:style-name="T89">二</text:span><text:span text:style-name="T90">)</text:span><text:span text:style-name="T91">民防團：指由區公所編組之民防團隊，負責推行轄區民防業務之民防團隊任務編組，包括疏散避難宣慰中隊、民防分團、勤務組。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　(三)防護團：指由工作人數達100人以上之機關(構)、學校、團體、公司、廠場所編組之</text:p>
      <text:p text:style-name="P98"><text:span text:style-name="T99"><text:s text:c="8"/></text:span><text:span text:style-name="T100">民防團隊。</text:span><text:span text:style-name="T101"><text:tab/></text:span><text:span text:style-name="T102"><text:tab/></text:span><text:span text:style-name="T103"><text:tab/></text:span></text:p>
      <text:p text:style-name="P104">(四)聯合防護團：指由其工作人數未達100人，而在同一建築物或工業區內之機關(構)、</text:p>
      <text:p text:style-name="P105"><text:s text:c="6"/>學校、團體、公司、廠場所編組之民防團隊。</text:p>
      <text:p text:style-name="P106">＊統計單位：個、人</text:p>
      <text:p text:style-name="P107"><text:span text:style-name="T108">＊統計分類</text:span><text:span text:style-name="T109">：</text:span><text:span text:style-name="T110">按民防總隊編組、民防團編組、防護團編組及聯合防護團分類。</text:span></text:p>
      <text:p text:style-name="P111">＊發布週期（指資料編製或產生之頻率，如月、季、年等）：半年</text:p>
      <text:p text:style-name="P112"><text:span text:style-name="T113">＊時效（指統計標準時間至資料發布時間之間隔時間）：</text:span><text:span text:style-name="T114">8</text:span><text:span text:style-name="T115">天</text:span></text:p>
      <text:p text:style-name="P116"><text:span text:style-name="T117">＊資料變革：</text:span><text:span text:style-name="T118">無</text:span><text:span text:style-name="T119">。</text:span></text:p>
      <text:p text:style-name="P120"><text:span text:style-name="T121">四、</text:span><text:span text:style-name="T122">公開資料發布訊息</text:span></text:p>
      <text:p text:style-name="P123"><text:span text:style-name="T124">＊預告發布日期：</text:span><text:span text:style-name="T125">每半年終了後8日</text:span><text:span text:style-name="T126">(</text:span><text:span text:style-name="T127">原訂預告發布日期如遇例假日或國定假日則延至下一個工作日發布</text:span><text:span text:style-name="T128">)。</text:span></text:p>
      <text:p text:style-name="P129"><text:span text:style-name="T130">＊同步發送單位：</text:span><text:span text:style-name="T131">臺中市政府主計處</text:span><text:span text:style-name="T132">。</text:span></text:p>
      <text:soft-page-break/>
      <text:p text:style-name="P133">五、資料品質</text:p>
      <text:p text:style-name="P134"><text:span text:style-name="T135"><text:s text:c="2"/></text:span><text:span text:style-name="T136">統計指標編製方法與資料來源說明：</text:span><text:span text:style-name="T137">本所民政課依據民防分團編組人員名冊及民防團隊編組人員名冊等</text:span><text:span text:style-name="T138">資料編製。</text:span></text:p>
      <text:p text:style-name="P139">統計資料交叉查核及確保資料合理性之機制：由電腦系統自動進行加總交叉查核。</text:p>
      <text:p text:style-name="P140"><text:span text:style-name="T141">六、</text:span><text:span text:style-name="T142">須注意及</text:span><text:span text:style-name="T143">預定改變之事項：</text:span><text:span text:style-name="T144">表號</text:span><text:span text:style-name="T145">10954-01-01-3</text:span><text:span text:style-name="T146">。</text:span></text:p>
      <text:p text:style-name="P147"><text:span text:style-name="T14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10:00Z</meta:creation-date>
    <dc:date>2024-12-12T09:1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