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401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075in" fo:line-height="0.25in" fo:text-indent="0.193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7812in" fo:text-indent="-1.5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0.0118i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大肚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大肚區公所會計室</text:span></text:p>
            <text:p text:style-name="P18"><text:span text:style-name="T19">＊編製單位：</text:span><text:span text:style-name="T20">臺中市大肚區公所民政課</text:span></text:p>
            <text:p text:style-name="P21">＊聯絡電話：(04)26991105分機312</text:p>
            <text:p text:style-name="P22">＊傳真：(04)26998842</text:p>
            <text:p text:style-name="P23">＊電子信箱：G9620806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 ）報表 <text:s/>（ ）書刊，刊名：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 <text:s/></text:span></text:p>
            <text:p text:style-name="P34">（<text:s/>）磁片<text:s text:c="3"/>（<text:s/>）光碟片<text:s text:c="2"/>（V）其他(報表)</text:p>
            <text:p text:style-name="P35">三、資料範圍、週期及時效</text:p>
            <text:p text:style-name="P36"><text:s text:c="2"/>＊統計地區範圍及對象：</text:p>
            <text:p text:style-name="P37">凡依民防團隊編組訓練演習服勤及支援軍事勤務辦法，納入本區內民防團隊編組之民防總隊、民防團、防護團及聯合防護團之隊數及人數，均為統計對象。</text:p>
            <text:p text:style-name="P38"><text:span text:style-name="T39">＊統計標準時間：</text:span><text:span text:style-name="T40">以每年3、6、9、12月底之事實為準。</text:span></text:p>
            <text:p text:style-name="P41">＊統計項目定義：</text:p>
            <text:p text:style-name="P42">(一)民防總隊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p>
            <text:p text:style-name="P43">(二)民防團：指由區公所編組之民防團隊，負責推行轄區民防業務之民防團隊任務編組，包括疏散避難宣慰中隊、民防分團、勤務組。</text:p>
            <text:p text:style-name="P44">(三)防護團：指由工作人數達100人以上之機關(構)、學校、團體、公司、廠場所編組之民防團隊。</text:p>
            <text:p text:style-name="P45">(四)聯合防護團：指由其工作人數未達100人，而在同一建築物或工業區內之機關(構)、學校、團體、公司、廠場所編組之民防團隊。</text:p>
            <text:p text:style-name="P46"><text:s text:c="2"/>＊統計單位：人、個</text:p>
            <text:soft-page-break/>
            <text:p text:style-name="P47">＊統計分類：</text:p>
            <text:p text:style-name="P48"><text:s text:c="4"/>按民防總隊編組、民防團編組、防護團編組及聯合防護團分類。</text:p>
            <text:p text:style-name="P49"><text:span text:style-name="T50"><text:s text:c="2"/></text:span><text:span text:style-name="T51">＊發布週期：季</text:span></text:p>
            <text:p text:style-name="P52"><text:span text:style-name="T53">＊時效：5日</text:span></text:p>
            <text:p text:style-name="P54">＊資料變革：無</text:p>
            <text:p text:style-name="P55">四、公開資料發布訊息</text:p>
            <text:p text:style-name="P56">＊預告發布日期：每季終了5日(原訂預告發布日期如遇例假日或國定假日則延至下一個工作日發布)</text:p>
            <text:p text:style-name="P57">＊同步發送單位：臺中市政府主計處</text:p>
            <text:p text:style-name="P58">五、資料品質</text:p>
            <text:p text:style-name="P59"><text:span text:style-name="T60">＊統計指標編製方法與資料來源說明：本所</text:span><text:span text:style-name="T61">民政課</text:span><text:span text:style-name="T62">依據</text:span><text:span text:style-name="T63">民防團隊編組名冊</text:span><text:span text:style-name="T64">編製</text:span></text:p>
            <text:p text:style-name="P65"><text:span text:style-name="T66">＊統計資料交叉查核及確保資料合理性之機制：</text:span><text:span text:style-name="T67">由電腦系統自動進行加總</text:span><text:span text:style-name="T68">交叉查核。</text:span></text:p>
            <text:p text:style-name="P69">六、須注意及預定改變之事項：*10954-01-01-3</text:p>
            <text:p text:style-name="P70"><text:span text:style-name="T71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2T02:10:00Z</meta:creation-date>
    <dc:date>2025-12-12T02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