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3597in"/>
    </style:style>
    <style:style style:name="Table1" style:family="table" style:master-page-name="MP0">
      <style:table-properties style:width="7.3597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2pt"/>
    </style:style>
    <style:style style:name="T35" style:parent-style-name="預設段落字型" style:family="text">
      <style:text-properties fo:color="#000000" fo:font-size="14pt" style:font-size-asian="14pt" style:font-size-complex="12pt"/>
    </style:style>
    <style:style style:name="T36" style:parent-style-name="預設段落字型" style:family="text">
      <style:text-properties fo:color="#000000" fo:font-size="14pt" style:font-size-asian="14pt" style:font-size-complex="12pt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letter-spacing="0.0118in" fo:font-size="14pt" style:font-size-asian="14pt" style:font-size-complex="14pt"/>
    </style:style>
    <style:style style:name="T72" style:parent-style-name="預設段落字型" style:family="text">
      <style:text-properties fo:color="#000000" fo:letter-spacing="0.0118in" fo:font-size="14pt" style:font-size-asian="14pt" style:font-size-complex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T74" style:parent-style-name="預設段落字型" style:family="text">
      <style:text-properties fo:color="#000000" fo:letter-spacing="0.0118in" fo:font-size="14pt" style:font-size-asian="14pt" style:font-size-complex="14pt"/>
    </style:style>
    <style:style style:name="T75" style:parent-style-name="預設段落字型" style:family="text">
      <style:text-properties fo:color="#000000" fo:letter-spacing="0.0118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letter-spacing="0.0118i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  <style:style style:name="TableRow90" style:family="table-row">
      <style:table-row-properties style:min-row-height="9.9347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9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民防團隊編組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大肚區</text:span><text:span text:style-name="T24">公所</text:span><text:span text:style-name="T25">民政</text:span><text:span text:style-name="T26">課</text:span></text:p>
            <text:p text:style-name="P27">＊聯絡電話：(04)26991105分機411</text:p>
            <text:p text:style-name="P28">＊傳真：04-26982533</text:p>
            <text:p text:style-name="P29"><text:span text:style-name="T30">＊電子信箱：</text:span><text:span text:style-name="T31">pnpnandpn1@taichung.gov.tw</text:span></text:p>
            <text:p text:style-name="P32">二、發布形式</text:p>
            <text:p text:style-name="P33"><text:span text:style-name="T34">＊口頭：（</text:span><text:span text:style-name="T35"><text:s/></text:span><text:span text:style-name="T36">）記者會或說明會</text:span></text:p>
            <text:p text:style-name="P37">＊書面：（<text:s/>）新聞稿<text:s text:c="3"/>（<text:s/>）報表<text:s text:c="2"/>（<text:s/>）書刊，刊名：</text:p>
            <text:p text:style-name="P38">＊電子媒體：</text:p>
            <text:p text:style-name="P39">（<text:s/>）線上書刊及資料庫，網址：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3">＊統計標準時間：以每年6月底、12月底之事實為準。</text:p>
            <text:p text:style-name="P44">＊統計項目定義：</text:p>
            <text:p text:style-name="P45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6"><text:s text:c="2"/>（二）民防團：指由區公所編組之民防團隊，負責推行轄區民防業務之民防團隊任務編組，包括疏散避難宣慰中隊、民防分團、勤務組。</text:p>
            <text:p text:style-name="P47"><text:s text:c="2"/>（三）防護團：指由工作人數達100人以上之機關(構)、學校、團體、公司、廠場所編組之民防團隊。</text:p>
            <text:p text:style-name="P48"><text:s text:c="2"/>（四）聯合防護團：指由其工作人數未達100人，而在同一建築物或工業區內之機關(構)、學校、團體、公司、廠場所編組之民防團隊。</text:p>
            <text:p text:style-name="P49">＊統計單位：人、個。</text:p>
            <text:p text:style-name="P50">＊統計分類：按民防總隊編組、民防團編組、防護團編組及聯合防護團分類。</text:p>
            <text:p text:style-name="P51">＊發布週期：半年。</text:p>
            <text:p text:style-name="P52"><text:span text:style-name="T53">＊時效：</text:span><text:span text:style-name="T54">8</text:span><text:span text:style-name="T55">日</text:span><text:span text:style-name="T56">。</text:span></text:p>
            <text:p text:style-name="P57">＊資料變革：無。</text:p>
            <text:p text:style-name="P58">四、公開資料發布訊息</text:p>
            <text:p text:style-name="P59"><text:span text:style-name="T60">＊預告發布日期：</text:span><text:span text:style-name="T61">每半年終了</text:span><text:span text:style-name="T62">8</text:span><text:span text:style-name="T63">日</text:span><text:span text:style-name="T64">。</text:span><text:span text:style-name="T65">(原訂預告發布日期如遇例假日或國定 假日則延至下一個工作日發布</text:span><text:span text:style-name="T66">)。</text:span></text:p>
            <text:p text:style-name="P67">＊同步發送單位：無。</text:p>
            <text:p text:style-name="P68">五、資料品質</text:p>
            <text:soft-page-break/>
            <text:p text:style-name="P69"><text:span text:style-name="T70">＊統計指標編製方法與資料來源說明：</text:span><text:span text:style-name="T71">本所</text:span><text:span text:style-name="T72">民政課依據</text:span><text:span text:style-name="T73">大肚區民防團</text:span><text:span text:style-name="T74">編組人員名冊</text:span><text:span text:style-name="T75">資料編製。</text:span></text:p>
            <text:p text:style-name="P76"><text:span text:style-name="T77">＊統計資料交叉查核及確保資料合理性之機制：</text:span><text:span text:style-name="T78">由電腦系統自動進行加總</text:span><text:span text:style-name="T79">交叉查核。</text:span></text:p>
            <text:p text:style-name="P80">六、須注意及預定改變之事項：表號10954-01-01-3。</text:p>
            <text:p text:style-name="P81"><text:span text:style-name="T82">七、其他事項：</text:span><text:span text:style-name="T83">無。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<text:tab/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