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/>
      <style:text-properties fo:font-weight="bold" style:font-weight-asian="bold" fo:color="#000000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/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weight-complex="bold" fo:color="#000000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color="#000000" fo:letter-spacing="0.0118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99" style:family="table-row">
      <style:table-row-properties style:min-row-height="9.934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weight-complex="bold" fo:letter-spacing="-0.0027in" fo:font-size="14pt" style:font-size-asian="14pt"/>
    </style:style>
    <style:style style:name="P103" style:parent-style-name="內文" style:family="paragraph">
      <style:paragraph-properties fo:text-align="justify"/>
      <style:text-properties fo:font-weight="bold" style:font-weight-asian="bold" fo:color="#000000"/>
    </style:style>
    <style:style style:name="T104" style:parent-style-name="預設段落字型" style:family="text">
      <style:text-properties style:font-weight-complex="bold" fo:letter-spacing="-0.0027in" fo:font-size="14pt" style:font-size-asian="14pt"/>
    </style:style>
    <style:style style:name="P105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6" style:parent-style-name="內文" style:family="paragraph">
      <style:paragraph-properties fo:line-height="0.25in"/>
      <style:text-properties fo:font-size="14pt" style:font-size-asian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weight-complex="bold" fo:letter-spacing="-0.0027in" fo:font-size="14pt" style:font-size-asian="14pt"/>
    </style:style>
    <style:style style:name="T11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11" style:parent-style-name="預設段落字型" style:family="text">
      <style:text-properties style:font-weight-complex="bold" fo:letter-spacing="-0.0027in" fo:font-size="14pt" style:font-size-asian="14pt"/>
    </style:style>
    <style:style style:name="P112" style:parent-style-name="內文" style:family="paragraph">
      <style:paragraph-properties fo:line-height="0.25in"/>
      <style:text-properties fo:font-size="14pt" style:font-size-asian="14pt"/>
    </style:style>
    <style:style style:name="P113" style:parent-style-name="內文" style:family="paragraph">
      <style:paragraph-properties fo:text-align="justify" fo:line-height="0.25in"/>
      <style:text-properties fo:font-size="14pt" style:font-size-asian="14pt"/>
    </style:style>
    <style:style style:name="P1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5" style:parent-style-name="預設段落字型" style:family="text">
      <style:text-properties fo:letter-spacing="-0.0027in" fo:font-size="14pt" style:font-size-asian="14pt"/>
    </style:style>
    <style:style style:name="T116" style:parent-style-name="預設段落字型" style:family="text">
      <style:text-properties style:font-weight-complex="bold" fo:letter-spacing="-0.0027in" fo:font-size="14pt" style:font-size-asian="14pt"/>
    </style:style>
    <style:style style:name="T1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18" style:parent-style-name="預設段落字型" style:family="text">
      <style:text-properties style:font-weight-complex="bold" fo:letter-spacing="-0.0027in" fo:font-size="14pt" style:font-size-asian="14pt"/>
    </style:style>
    <style:style style:name="P1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weight-complex="bold" fo:letter-spacing="-0.0027in" fo:font-size="14pt" style:font-size-asian="14pt"/>
    </style:style>
    <style:style style:name="T12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3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4" style:parent-style-name="預設段落字型" style:family="text">
      <style:text-properties style:font-weight-complex="bold" fo:letter-spacing="-0.0027in" fo:font-size="14pt" style:font-size-asian="14pt"/>
    </style:style>
    <style:style style:name="T1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39" style:parent-style-name="內文" style:family="paragraph">
      <style:paragraph-properties fo:text-align="justify" fo:line-height="0.25in"/>
      <style:text-properties fo:font-size="14pt" style:font-size-asian="14pt"/>
    </style:style>
    <style:style style:name="P1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51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margin-top="0.075in" fo:line-height="0.25in" fo:text-indent="0.193in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6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fo:font-size="14pt" style:font-size-asian="14pt"/>
    </style:style>
    <style:style style:name="P1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P171" style:parent-style-name="內文" style:family="paragraph">
      <style:paragraph-properties fo:text-align="justify" fo:line-height="0.25in" fo:text-indent="0.1944in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76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color="#000000" fo:font-size="14pt" style:font-size-asian="14pt"/>
    </style:style>
    <style:style style:name="T179" style:parent-style-name="預設段落字型" style:family="text">
      <style:text-properties fo:color="#000000" fo:font-size="14pt" style:font-size-asian="14pt"/>
    </style:style>
    <style:style style:name="T180" style:parent-style-name="預設段落字型" style:family="text">
      <style:text-properties fo:color="#000000" fo:font-size="14pt" style:font-size-asian="14pt"/>
    </style:style>
    <style:style style:name="T181" style:parent-style-name="預設段落字型" style:family="text">
      <style:text-properties fo:color="#000000" fo:font-size="14pt" style:font-size-asian="14pt"/>
    </style:style>
    <style:style style:name="P1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color="#000000" fo:letter-spacing="0.0118in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letter-spacing="0.0118in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92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ableRow194" style:family="table-row">
      <style:table-row-properties style:min-row-height="9.9347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weight-complex="bold" fo:letter-spacing="-0.0027in" fo:font-size="14pt" style:font-size-asian="14pt"/>
    </style:style>
    <style:style style:name="P198" style:parent-style-name="內文" style:family="paragraph">
      <style:paragraph-properties fo:text-align="justify"/>
      <style:text-properties fo:font-weight="bold" style:font-weight-asian="bold" fo:color="#000000"/>
    </style:style>
    <style:style style:name="T199" style:parent-style-name="預設段落字型" style:family="text">
      <style:text-properties style:font-weight-complex="bold" fo:letter-spacing="-0.0027in" fo:font-size="14pt" style:font-size-asian="14pt"/>
    </style:style>
    <style:style style:name="P200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201" style:parent-style-name="內文" style:family="paragraph">
      <style:paragraph-properties fo:line-height="0.25in"/>
      <style:text-properties fo:font-size="14pt" style:font-size-asian="14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style:font-weight-complex="bold" fo:letter-spacing="-0.0027in" fo:font-size="14pt" style:font-size-asian="14pt"/>
    </style:style>
    <style:style style:name="T20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6" style:parent-style-name="預設段落字型" style:family="text">
      <style:text-properties style:font-weight-complex="bold" fo:letter-spacing="-0.0027in" fo:font-size="14pt" style:font-size-asian="14pt"/>
    </style:style>
    <style:style style:name="P207" style:parent-style-name="內文" style:family="paragraph">
      <style:paragraph-properties fo:line-height="0.25in"/>
      <style:text-properties fo:font-size="14pt" style:font-size-asian="14pt"/>
    </style:style>
    <style:style style:name="P208" style:parent-style-name="內文" style:family="paragraph">
      <style:paragraph-properties fo:text-align="justify" fo:line-height="0.25in"/>
      <style:text-properties fo:font-size="14pt" style:font-size-asian="14pt"/>
    </style:style>
    <style:style style:name="P20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0" style:parent-style-name="預設段落字型" style:family="text">
      <style:text-properties fo:letter-spacing="-0.0027in" fo:font-size="14pt" style:font-size-asian="14pt"/>
    </style:style>
    <style:style style:name="T211" style:parent-style-name="預設段落字型" style:family="text">
      <style:text-properties style:font-weight-complex="bold" fo:letter-spacing="-0.0027in" fo:font-size="14pt" style:font-size-asian="14pt"/>
    </style:style>
    <style:style style:name="T2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3" style:parent-style-name="預設段落字型" style:family="text">
      <style:text-properties style:font-weight-complex="bold" fo:letter-spacing="-0.0027in" fo:font-size="14pt" style:font-size-asian="14pt"/>
    </style:style>
    <style:style style:name="P2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weight-complex="bold" fo:letter-spacing="-0.0027in" fo:font-size="14pt" style:font-size-asian="14pt"/>
    </style:style>
    <style:style style:name="T2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8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9" style:parent-style-name="預設段落字型" style:family="text">
      <style:text-properties style:font-weight-complex="bold" fo:letter-spacing="-0.0027in" fo:font-size="14pt" style:font-size-asian="14pt"/>
    </style:style>
    <style:style style:name="T2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color="#000000"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color="#000000" fo:font-size="14pt" style:font-size-asian="14pt"/>
    </style:style>
    <style:style style:name="P2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color="#000000" fo:font-size="14pt" style:font-size-asian="14pt"/>
    </style:style>
    <style:style style:name="P2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34" style:parent-style-name="內文" style:family="paragraph">
      <style:paragraph-properties fo:text-align="justify" fo:line-height="0.25in"/>
      <style:text-properties fo:font-size="14pt" style:font-size-asian="14pt"/>
    </style:style>
    <style:style style:name="P2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fo:font-size="14pt" style:font-size-asian="14pt"/>
    </style:style>
    <style:style style:name="P2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45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46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P250" style:parent-style-name="內文" style:family="paragraph">
      <style:paragraph-properties fo:text-align="justify" fo:margin-top="0.075in" fo:line-height="0.25in" fo:text-indent="0.193in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55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6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justify" fo:line-height="0.25in"/>
      <style:text-properties fo:font-size="14pt" style:font-size-asian="14pt"/>
    </style:style>
    <style:style style:name="P2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P269" style:parent-style-name="內文" style:family="paragraph">
      <style:paragraph-properties fo:text-align="justify" fo:line-height="0.25in" fo:text-indent="0.1944in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P2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4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color="#000000" fo:font-size="14pt" style:font-size-asian="14pt"/>
    </style:style>
    <style:style style:name="T277" style:parent-style-name="預設段落字型" style:family="text">
      <style:text-properties fo:color="#000000" fo:font-size="14pt" style:font-size-asian="14pt"/>
    </style:style>
    <style:style style:name="T278" style:parent-style-name="預設段落字型" style:family="text">
      <style:text-properties fo:color="#000000" fo:font-size="14pt" style:font-size-asian="14pt"/>
    </style:style>
    <style:style style:name="T279" style:parent-style-name="預設段落字型" style:family="text">
      <style:text-properties fo:color="#000000" fo:font-size="14pt" style:font-size-asian="14pt"/>
    </style:style>
    <style:style style:name="P2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color="#000000" fo:letter-spacing="0.0118in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letter-spacing="0.0118in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文字方塊 163006112" text:anchor-type="paragraph" svg:x="4.56875in" svg:y="-0.45347in" svg:width="2.43333in" svg:height="0.35in" style:rel-width="scale" style:rel-height="scale"><draw:text-box draw:chain-next-name="文字方塊 163006112"><text:p text:style-name="P7">資料表期：113年下半年前適用</text:p></draw:text-box><svg:title/><svg:desc/></draw:frame></text:span><text:span text:style-name="T8">統計資料背景說明</text:span></text:p>
            <text:p text:style-name="P9"/>
            <text:p text:style-name="P10">資料種類：警政統計</text:p>
            <text:p text:style-name="P11"><text:span text:style-name="T12">資料</text:span><text:span text:style-name="T13">項目</text:span><text:span text:style-name="T14">：</text:span><text:span text:style-name="T15">臺中市</text:span><text:span text:style-name="T16">外埔</text:span><text:span text:style-name="T17">區民防團隊編組</text:span></text:p>
            <text:p text:style-name="P18"/>
            <text:p text:style-name="P19">一、發布及編製機關單位</text:p>
            <text:p text:style-name="P20"><text:span text:style-name="T21">＊發布機關、單位：</text:span><text:span text:style-name="T22">臺中市</text:span><text:span text:style-name="T23">外埔</text:span><text:span text:style-name="T24">區公所會計室</text:span></text:p>
            <text:p text:style-name="P25"><text:span text:style-name="T26">＊編製單位：<text:s/></text:span><text:span text:style-name="T27">臺中市</text:span><text:span text:style-name="T28">外埔</text:span><text:span text:style-name="T29">區公所</text:span><text:span text:style-name="T30">民政課</text:span></text:p>
            <text:p text:style-name="P31"><text:span text:style-name="T32">＊聯絡電話：</text:span><text:span text:style-name="T33">(04)</text:span><text:span text:style-name="T34">26832216</text:span><text:span text:style-name="T35">分機</text:span><text:span text:style-name="T36">214</text:span></text:p>
            <text:p text:style-name="P37"><text:span text:style-name="T38">＊傳真：</text:span><text:span text:style-name="T39">(04)</text:span><text:span text:style-name="T40">26830585</text:span></text:p>
            <text:p text:style-name="P41"><text:span text:style-name="T42">＊電子信箱：</text:span><text:span text:style-name="T43">m59206@taichung.gov.tw</text:span></text:p>
            <text:p text:style-name="P44">二、發布形式</text:p>
            <text:list text:style-name="LFO4" text:continue-numbering="true">
              <text:list-item>
                <text:p text:style-name="P45">口頭：</text:p>
              </text:list-item>
            </text:list>
            <text:p text:style-name="P46"><text:s text:c="9"/>（ ）記者會或說明會</text:p>
            <text:list text:style-name="LFO3" text:continue-numbering="true">
              <text:list-item>
                <text:p text:style-name="P47">書面：</text:p>
              </text:list-item>
            </text:list>
            <text:p text:style-name="P48"><text:s text:c="7"/>（<text:s/>）新聞稿<text:s text:c="3"/>（ ）報表 <text:s/>（ ）書刊，刊名：</text:p>
            <text:p text:style-name="P49">＊電子媒體：</text:p>
            <text:p text:style-name="P50"><text:span text:style-name="T51">（</text:span><text:span text:style-name="T52"><text:s/></text:span><text:span text:style-name="T53">）</text:span><text:span text:style-name="T54">線上書刊及資料庫</text:span><text:span text:style-name="T55"><text:s text:c="2"/></text:span></text:p>
            <text:p text:style-name="P56">（<text:s/>）磁片<text:s text:c="3"/>（<text:s/>）光碟片<text:s text:c="2"/>（V）其他(報表)</text:p>
            <text:p text:style-name="P57">三、資料範圍、週期及時效</text:p>
            <text:p text:style-name="P5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9">＊統計標準時間：以每年6月底、12月底之事實為準。</text:p>
            <text:p text:style-name="P60">＊統計項目定義：</text:p>
            <text:p text:style-name="P61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2"><text:s text:c="2"/>（二）民防團：指由區公所編組之民防團隊，負責推行轄區民防業務之民防團隊任務編組，包括疏散避難宣慰中隊、民防分團、勤務組。</text:p>
            <text:p text:style-name="P63"><text:s text:c="2"/>（三）防護團：指由工作人數達100人以上之機關(構)、學校、團體、公司、廠場所編組之民防團隊。</text:p>
            <text:p text:style-name="P64"><text:s text:c="2"/>（四）聯合防護團：指由其工作人數未達100人，而在同一建築物或工業區內之機關(構)、學校、團體、公司、廠場所編組之民防團隊。</text:p>
            <text:p text:style-name="P65">＊統計單位：人、個。</text:p>
            <text:p text:style-name="P66">＊統計分類：按民防總隊編組、民防團編組、防護團編組及聯合防護團分類。</text:p>
            <text:p text:style-name="P67">＊發布週期：半年。</text:p>
            <text:p text:style-name="P68"><text:span text:style-name="T69">＊時效：</text:span><text:span text:style-name="T70">8</text:span><text:span text:style-name="T71">日</text:span><text:span text:style-name="T72">。</text:span></text:p>
            <text:p text:style-name="P73">＊資料變革：無。</text:p>
            <text:p text:style-name="P74">四、公開資料發布訊息</text:p>
            <text:p text:style-name="P75"><text:span text:style-name="T76">＊預告發布日期：</text:span><text:span text:style-name="T77">每半年終了</text:span><text:span text:style-name="T78">8</text:span><text:span text:style-name="T79">日</text:span><text:span text:style-name="T80">(</text:span><text:span text:style-name="T81">原訂預告發布日期如遇例假日或國定假日則</text:span><text:soft-page-break/><text:span text:style-name="T82">延至下一個工作日發布</text:span><text:span text:style-name="T83">)</text:span><text:span text:style-name="T84">。</text:span></text:p>
            <text:p text:style-name="P85">＊同步發送單位：臺中市政府主計處。</text:p>
            <text:p text:style-name="P86">五、資料品質</text:p>
            <text:p text:style-name="P87"><text:span text:style-name="T88">＊統計指標編製方法與資料來源說明：</text:span><text:span text:style-name="T89">本所民政課依據編組人員名冊資料編製。</text:span></text:p>
            <text:p text:style-name="P90"><text:span text:style-name="T91">＊統計資料交叉查核及確保資料合理性之機制：</text:span><text:span text:style-name="T92">由電腦系統自動進行加總</text:span><text:span text:style-name="T93">交叉查核。</text:span></text:p>
            <text:p text:style-name="P94">六、須注意及預定改變之事項：表號10954-01-01-3。</text:p>
            <text:p text:style-name="P95"><text:span text:style-name="T96">七、其他事項：</text:span><text:span text:style-name="T97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8"><text:tab/>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<draw:frame draw:z-index="251657728" draw:id="id1" draw:style-name="a1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103">資料表期：114年第1季適用</text:p></draw:text-box><svg:title/><svg:desc/></draw:frame></text:span><text:span text:style-name="T104">統計資料背景說明</text:span></text:p>
            <text:p text:style-name="P105"/>
            <text:p text:style-name="P106">資料種類：警政統計</text:p>
            <text:p text:style-name="P107"><text:span text:style-name="T108">資料項目：</text:span><text:span text:style-name="T109">臺中市</text:span><text:span text:style-name="T110">外埔</text:span><text:span text:style-name="T111">區民防團隊編組</text:span></text:p>
            <text:p text:style-name="P112"/>
            <text:p text:style-name="P113">一、發布及編製機關單位</text:p>
            <text:p text:style-name="P114"><text:span text:style-name="T115">＊發布機關、單位：</text:span><text:span text:style-name="T116">臺中市</text:span><text:span text:style-name="T117">外埔</text:span><text:span text:style-name="T118">區公所會計室</text:span></text:p>
            <text:p text:style-name="P119"><text:span text:style-name="T120">＊編製單位：<text:s/></text:span><text:span text:style-name="T121">臺中市</text:span><text:span text:style-name="T122">外埔</text:span><text:span text:style-name="T123">區</text:span><text:span text:style-name="T124">公所</text:span><text:span text:style-name="T125">民政課</text:span></text:p>
            <text:p text:style-name="P126"><text:span text:style-name="T127">＊聯絡電話：(04)</text:span><text:span text:style-name="T128">26832216</text:span><text:span text:style-name="T129">分機</text:span><text:span text:style-name="T130">214</text:span></text:p>
            <text:p text:style-name="P131"><text:span text:style-name="T132">＊傳真：(04)</text:span><text:span text:style-name="T133">26830585</text:span></text:p>
            <text:p text:style-name="P134"><text:span text:style-name="T135">＊電子信箱：</text:span><text:span text:style-name="T136">m59206@taichung.gov.tw</text:span></text:p>
            <text:p text:style-name="P137">二、發布形式</text:p>
            <text:list text:style-name="LFO4" text:continue-numbering="true">
              <text:list-item>
                <text:p text:style-name="P138">口頭：</text:p>
              </text:list-item>
            </text:list>
            <text:p text:style-name="P139"><text:s text:c="9"/>（ ）記者會或說明會</text:p>
            <text:list text:style-name="LFO3" text:continue-numbering="true">
              <text:list-item>
                <text:p text:style-name="P140">書面：</text:p>
              </text:list-item>
            </text:list>
            <text:p text:style-name="P141"><text:s text:c="7"/>（<text:s/>）新聞稿<text:s text:c="3"/>（ ）報表 <text:s/>（ ）書刊，刊名：</text:p>
            <text:p text:style-name="P142">＊電子媒體：</text:p>
            <text:p text:style-name="P143"><text:span text:style-name="T144">（</text:span><text:span text:style-name="T145"><text:s/></text:span><text:span text:style-name="T146">）線上書刊及資料庫</text:span><text:span text:style-name="T147"><text:s text:c="2"/></text:span></text:p>
            <text:p text:style-name="P148">（<text:s/>）磁片<text:s text:c="3"/>（<text:s/>）光碟片<text:s text:c="2"/>（V）其他(報表)</text:p>
            <text:p text:style-name="P149">三、資料範圍、週期及時效</text:p>
            <text:p text:style-name="P150"><text:s text:c="2"/>＊統計地區範圍及對象：</text:p>
            <text:p text:style-name="P151"><text:span text:style-name="T152">凡依民防團隊編組訓練演習服勤及支援軍事勤務辦法，納入本區內民防團隊編組之民防總隊、民防團、防護團</text:span><text:span text:style-name="T153">及聯合防護團</text:span><text:span text:style-name="T154">之隊數及人數，均為統計對象。</text:span></text:p>
            <text:p text:style-name="P155"><text:span text:style-name="T156">＊統計標準時間：</text:span><text:span text:style-name="T157">以每年3、6、9、12月底之事實為準</text:span><text:span text:style-name="T158">。</text:span></text:p>
            <text:p text:style-name="P159">＊統計項目定義：</text:p>
            <text:p text:style-name="P160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61">(二)民防團：指由區公所編組之民防團隊，負責推行轄區民防業務之民防團隊任務編組，包括疏散避難宣慰中隊、民防分團、勤務組。</text:p>
            <text:p text:style-name="P162">(三)防護團：指由工作人數達100人以上之機關(構)、學校、團體、公司、廠場所編組之民防團隊。</text:p>
            <text:p text:style-name="P163">(四)聯合防護團：指由其工作人數未達100人，而在同一建築物或工業區內之機關(構)、學校、團體、公司、廠場所編組之民防團隊。</text:p>
            <text:p text:style-name="P164"><text:s text:c="2"/>＊統計單位：人、個</text:p>
            <text:p text:style-name="P165">＊統計分類：</text:p>
            <text:p text:style-name="P166"><text:s text:c="4"/>按民防總隊編組、民防團編組、防護團編組及聯合防護團分類。</text:p>
            <text:p text:style-name="P167"><text:span text:style-name="T168"><text:s text:c="2"/></text:span><text:span text:style-name="T169">＊發布週期：</text:span><text:span text:style-name="T170">季</text:span></text:p>
            <text:p text:style-name="P171"><text:span text:style-name="T172">＊時效：</text:span><text:span text:style-name="T173">5日</text:span></text:p>
            <text:p text:style-name="P174">＊資料變革：無</text:p>
            <text:p text:style-name="P175">四、公開資料發布訊息</text:p>
            <text:p text:style-name="P176"><text:span text:style-name="T177">＊預告發布日期：</text:span><text:span text:style-name="T178">每季終了</text:span><text:span text:style-name="T179">5</text:span><text:span text:style-name="T180">日</text:span><text:span text:style-name="T181">(原訂預告發布日期如遇例假日或國定假日則延至下一個工作日發布)</text:span></text:p>
            <text:p text:style-name="P182">＊同步發送單位：臺中市政府主計處</text:p>
            <text:p text:style-name="P183">五、資料品質</text:p>
            <text:p text:style-name="P184"><text:span text:style-name="T185">＊統計指標編製方法與資料來源說明：</text:span><text:span text:style-name="T186">本所民政課依據編組人員名冊資料編製。</text:span></text:p>
            <text:p text:style-name="P187"><text:span text:style-name="T188">＊統計資料交叉查核及確保資料合理性之機制：</text:span><text:span text:style-name="T189">由電腦系統自動進行加總</text:span><text:span text:style-name="T190">交叉查核。</text:span></text:p>
            <text:p text:style-name="P191">六、須注意及預定改變之事項：*10954-01-01-3</text:p>
            <text:p text:style-name="P192"><text:span text:style-name="T193">七、其他事項：無</text:span><text:tab/></text:p>
          </table:table-cell>
        </table:table-row>
        <table:table-row table:style-name="TableRow194">
          <table:table-cell table:style-name="TableCell195">
            <text:p text:style-name="P196"><text:span text:style-name="T197"><draw:frame draw:z-index="251658752" draw:id="id2" draw:style-name="a2" draw:name="文字方塊 163006112" text:anchor-type="paragraph" svg:x="4.65833in" svg:y="-0.24653in" svg:width="2.43333in" svg:height="0.35in" style:rel-width="scale" style:rel-height="scale"><draw:text-box><text:p text:style-name="P198">資料表期：114年第2季起適用</text:p></draw:text-box><svg:title/><svg:desc/></draw:frame></text:span><text:span text:style-name="T199">統計資料背景說明</text:span></text:p>
            <text:p text:style-name="P200"/>
            <text:p text:style-name="P201">資料種類：警政統計</text:p>
            <text:p text:style-name="P202"><text:span text:style-name="T203">資料項目：</text:span><text:span text:style-name="T204">臺中市</text:span><text:span text:style-name="T205">外埔</text:span><text:span text:style-name="T206">區民防團隊編組</text:span></text:p>
            <text:p text:style-name="P207"/>
            <text:p text:style-name="P208">一、發布及編製機關單位</text:p>
            <text:p text:style-name="P209"><text:span text:style-name="T210">＊發布機關、單位：</text:span><text:span text:style-name="T211">臺中市</text:span><text:span text:style-name="T212">外埔</text:span><text:span text:style-name="T213">區公所會計室</text:span></text:p>
            <text:p text:style-name="P214"><text:span text:style-name="T215">＊編製單位：<text:s/></text:span><text:span text:style-name="T216">臺中市</text:span><text:span text:style-name="T217">外埔</text:span><text:span text:style-name="T218">區</text:span><text:span text:style-name="T219">公所</text:span><text:span text:style-name="T220">民政課</text:span></text:p>
            <text:p text:style-name="P221"><text:span text:style-name="T222">＊聯絡電話：(04)</text:span><text:span text:style-name="T223">26832216</text:span><text:span text:style-name="T224">分機</text:span><text:span text:style-name="T225">214</text:span></text:p>
            <text:p text:style-name="P226"><text:span text:style-name="T227">＊傳真：(04)</text:span><text:span text:style-name="T228">26830585</text:span></text:p>
            <text:p text:style-name="P229"><text:span text:style-name="T230">＊電子信箱：</text:span><text:span text:style-name="T231">m59206@taichung.gov.tw</text:span></text:p>
            <text:p text:style-name="P232">二、發布形式</text:p>
            <text:list text:style-name="LFO4" text:continue-numbering="true">
              <text:list-item>
                <text:p text:style-name="P233">口頭：</text:p>
              </text:list-item>
            </text:list>
            <text:p text:style-name="P234"><text:s text:c="9"/>（ ）記者會或說明會</text:p>
            <text:list text:style-name="LFO3" text:continue-numbering="true">
              <text:list-item>
                <text:p text:style-name="P235">書面：</text:p>
              </text:list-item>
            </text:list>
            <text:p text:style-name="P236"><text:s text:c="7"/>（<text:s/>）新聞稿<text:s text:c="3"/>（ ）報表 <text:s/>（ ）書刊，刊名：</text:p>
            <text:p text:style-name="P237">＊電子媒體：</text:p>
            <text:p text:style-name="P238"><text:span text:style-name="T239">（</text:span><text:span text:style-name="T240"><text:s/></text:span><text:span text:style-name="T241">）線上書刊及資料庫</text:span><text:span text:style-name="T242"><text:s text:c="2"/></text:span></text:p>
            <text:p text:style-name="P243">（<text:s/>）磁片<text:s text:c="3"/>（<text:s/>）光碟片<text:s text:c="2"/>（V）其他(報表)</text:p>
            <text:p text:style-name="P244">三、資料範圍、週期及時效</text:p>
            <text:p text:style-name="P245"><text:s text:c="2"/>＊統計地區範圍及對象：</text:p>
            <text:p text:style-name="P246"><text:span text:style-name="T247">凡依民防團隊編組訓練演習服勤及支援軍事勤務辦法，納入本區內民防團隊編組之民防總隊、民防團、防護團</text:span><text:span text:style-name="T248">及聯合防護團</text:span><text:span text:style-name="T249">之隊數及人數，均為統計對象。</text:span></text:p>
            <text:p text:style-name="P250"><text:span text:style-name="T251">＊統計標準時間：</text:span><text:span text:style-name="T252">以每年3、6、9、12月底之事實為準</text:span><text:span text:style-name="T253">。</text:span></text:p>
            <text:p text:style-name="P254">＊統計項目定義：</text:p>
            <text:p text:style-name="P255"><text:span text:style-name="T256">(一)民防總隊</text:span><text:span text:style-name="T257">：</text:span><text:span text:style-name="T258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259">(二)民防團：指由區公所編組之民防團隊，負責推行轄區民防業務之民防團隊任務編組，包括疏散避難宣慰中隊、民防分團、勤務組。</text:p>
            <text:p text:style-name="P260">(三)防護團：指由工作人數達100人以上之機關(構)、學校、團體、公司、廠場所編組之民防團隊。</text:p>
            <text:p text:style-name="P261">(四)聯合防護團：指由其工作人數未達100人，而在同一建築物或工業區內之機關(構)、學校、團體、公司、廠場所編組之民防團隊。</text:p>
            <text:p text:style-name="P262"><text:s text:c="2"/>＊統計單位：人、個</text:p>
            <text:p text:style-name="P263">＊統計分類：</text:p>
            <text:p text:style-name="P264"><text:s text:c="4"/>按民防總隊編組、民防團編組、防護團編組及聯合防護團分類。</text:p>
            <text:p text:style-name="P265"><text:span text:style-name="T266"><text:s text:c="2"/></text:span><text:span text:style-name="T267">＊發布週期：</text:span><text:span text:style-name="T268">季</text:span></text:p>
            <text:p text:style-name="P269"><text:span text:style-name="T270">＊時效：</text:span><text:span text:style-name="T271">5日</text:span></text:p>
            <text:p text:style-name="P272">＊資料變革：無</text:p>
            <text:p text:style-name="P273">四、公開資料發布訊息</text:p>
            <text:p text:style-name="P274"><text:span text:style-name="T275">＊預告發布日期：</text:span><text:span text:style-name="T276">每季終了</text:span><text:span text:style-name="T277">5</text:span><text:span text:style-name="T278">日</text:span><text:span text:style-name="T279">(原訂預告發布日期如遇例假日或國定假日則延至下一個工作日發布)</text:span></text:p>
            <text:p text:style-name="P280">＊同步發送單位：臺中市政府主計處</text:p>
            <text:p text:style-name="P281">五、資料品質</text:p>
            <text:p text:style-name="P282"><text:span text:style-name="T283">＊統計指標編製方法與資料來源說明：</text:span><text:span text:style-name="T284">本所民政課依據編組人員名冊資料編製。</text:span></text:p>
            <text:p text:style-name="P285"><text:span text:style-name="T286">＊統計資料交叉查核及確保資料合理性之機制：</text:span><text:span text:style-name="T287">由電腦系統自動進行加總</text:span><text:span text:style-name="T288">交叉查核。</text:span></text:p>
            <text:p text:style-name="P289">六、須注意及預定改變之事項：*10954-01-01-3</text:p>
            <text:p text:style-name="P290"><text:span text:style-name="T291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9-15T06:20:00Z</meta:creation-date>
    <dc:date>2025-09-15T06:20:00Z</dc: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894" meta:row-count="20" meta:non-whitespace-character-count="2467"/>
  </office:meta>
</office:document-meta>
</file>