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超連結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margin-top="0.075in" fo:line-height="0.25in" fo:text-indent="0.193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56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weight-complex="bold" fo:letter-spacing="-0.0027in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letter-spacing="0.0118in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</text:span><text:span text:style-name="T11">和平</text:span><text:span text:style-name="T12">區民防團隊編組</text:span></text:p>
            <text:p text:style-name="P13"/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和平</text:span><text:span text:style-name="T19">區公所</text:span><text:span text:style-name="T20">主</text:span><text:span text:style-name="T21">計室</text:span></text:p>
            <text:p text:style-name="P22"><text:span text:style-name="T23">＊編製單位：<text:s/></text:span><text:span text:style-name="T24">臺中市</text:span><text:span text:style-name="T25">和平</text:span><text:span text:style-name="T26">區公所</text:span><text:span text:style-name="T27">民政課</text:span></text:p>
            <text:p text:style-name="P28">＊聯絡電話：(04)25941501分機252</text:p>
            <text:p text:style-name="P29">＊傳真：(04)25942028</text:p>
            <text:p text:style-name="P30"><text:span text:style-name="T31">＊電子信箱：</text:span><text:a xlink:href="mailto:h30008@taichung.gov.tw" office:target-frame-name="_top" xlink:show="replace"><text:span text:style-name="T32">h30008@taichung.gov.tw</text:span></text:a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 ）報表 <text:s/>（ ）書刊，刊名：</text:p>
            <text:p text:style-name="P38">＊電子媒體：</text:p>
            <text:p text:style-name="P39"><text:span text:style-name="T40">（</text:span><text:span text:style-name="T41"><text:s/></text:span><text:span text:style-name="T42">）線上書刊及資料庫</text:span><text:span text:style-name="T43"><text:s text:c="2"/></text:span></text:p>
            <text:p text:style-name="P44">（<text:s/>）磁片<text:s text:c="3"/>（<text:s/>）光碟片<text:s text:c="2"/>（V）其他(報表)</text:p>
            <text:p text:style-name="P45">三、資料範圍、週期及時效</text:p>
            <text:p text:style-name="P46"><text:s text:c="2"/>＊統計地區範圍及對象：</text:p>
            <text:p text:style-name="P47"><text:span text:style-name="T48">凡依民防團隊編組訓練演習服勤及支援軍事勤務辦法，納入本區內民防團隊編組之民防總隊、民防團、防護團</text:span><text:span text:style-name="T49">及聯合防護團</text:span><text:span text:style-name="T50">之隊數及人數，均為統計對象。</text:span></text:p>
            <text:p text:style-name="P51"><text:span text:style-name="T52">＊統計標準時間：</text:span><text:span text:style-name="T53">以每年3、6、9、12月底之事實為準</text:span><text:span text:style-name="T54">。</text:span></text:p>
            <text:p text:style-name="P55">＊統計項目定義：</text:p>
            <text:p text:style-name="P56"><text:span text:style-name="T57">(一)民防總隊</text:span><text:span text:style-name="T58">：</text:span><text:span text:style-name="T59">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60">(二)民防團：指由區公所編組之民防團隊，負責推行轄區民防業務之民防團隊任務編組，包括疏散避難宣慰中隊、民防分團、勤務組。</text:p>
            <text:p text:style-name="P61">(三)防護團：指由工作人數達100人以上之機關(構)、學校、團體、公司、廠場所編組之民防團隊。</text:p>
            <text:p text:style-name="P62">(四)聯合防護團：指由其工作人數未達100人，而在同一建築物或工業區內之機關(構)、學校、團體、公司、廠場所編組之民防團隊。</text:p>
            <text:p text:style-name="P63"><text:s text:c="2"/>＊統計單位：人、個</text:p>
            <text:soft-page-break/>
            <text:p text:style-name="P64">＊統計分類：</text:p>
            <text:p text:style-name="P65"><text:s text:c="4"/>按民防總隊編組、民防團編組、防護團編組及聯合防護團分類。</text:p>
            <text:p text:style-name="P66"><text:span text:style-name="T67"><text:s text:c="2"/></text:span><text:span text:style-name="T68">＊發布週期：</text:span><text:span text:style-name="T69">季</text:span></text:p>
            <text:p text:style-name="P70"><text:span text:style-name="T71">＊時效：</text:span><text:span text:style-name="T72">5日</text:span></text:p>
            <text:p text:style-name="P73">＊資料變革：無</text:p>
            <text:p text:style-name="P74">四、公開資料發布訊息</text:p>
            <text:p text:style-name="P75"><text:span text:style-name="T76">＊預告發布日期：</text:span><text:span text:style-name="T77">每季終了</text:span><text:span text:style-name="T78">5</text:span><text:span text:style-name="T79">日</text:span><text:span text:style-name="T80">(原訂預告發布日期如遇例假日或國定假日則延至下一個工作日發布)</text:span></text:p>
            <text:p text:style-name="P81">＊同步發送單位：臺中市政府主計處</text:p>
            <text:p text:style-name="P82">五、資料品質</text:p>
            <text:p text:style-name="P83"><text:span text:style-name="T84">＊統計指標編製方法與資料來源說明：本所</text:span><text:span text:style-name="T85">民政課</text:span><text:span text:style-name="T86">依據</text:span><text:span text:style-name="T87">編組人員名冊</text:span><text:span text:style-name="T88">編製</text:span></text:p>
            <text:p text:style-name="P89"><text:span text:style-name="T90">＊統計資料交叉查核及確保資料合理性之機制：</text:span><text:span text:style-name="T91">由電腦系統自動進行加總</text:span><text:span text:style-name="T92">交叉查核。</text:span></text:p>
            <text:p text:style-name="P93">六、須注意及預定改變之事項：10954-01-01-3</text:p>
            <text:p text:style-name="P94"><text:span text:style-name="T95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5-12-19T00:54:00Z</meta:creation-date>
    <dc:date>2025-12-19T00:5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