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401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top="0.075in" fo:line-height="0.25in" fo:text-indent="0.193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75in" fo:line-height="0.25in" fo:text-indent="0.193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1.7812in" fo:text-indent="-1.575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letter-spacing="0.011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南屯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南屯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南屯</text:span><text:span text:style-name="T24">區公所</text:span><text:span text:style-name="T25">民政課</text:span></text:p>
            <text:p text:style-name="P26"><text:span text:style-name="T27">＊聯絡電話：</text:span><text:span text:style-name="T28">(04)24752799</text:span><text:span text:style-name="T29">分機</text:span><text:span text:style-name="T30">610</text:span></text:p>
            <text:p text:style-name="P31"><text:span text:style-name="T32">＊傳真：</text:span><text:span text:style-name="T33">(04)</text:span><text:span text:style-name="T34">24751900</text:span></text:p>
            <text:p text:style-name="P35"><text:span text:style-name="T36">＊電子信箱：</text:span><text:span text:style-name="T37">nt6003@taichung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 ）報表 <text:s/>（ ）書刊，刊名：</text:p>
            <text:p text:style-name="P43">＊電子媒體：</text:p>
            <text:p text:style-name="P44"><text:span text:style-name="T45">（</text:span><text:span text:style-name="T46"><text:s/></text:span><text:span text:style-name="T47">）線上書刊及資料庫 <text:s/></text:span></text:p>
            <text:p text:style-name="P48">（<text:s/>）磁片<text:s text:c="3"/>（<text:s/>）光碟片<text:s text:c="2"/>（V）其他(報表)</text:p>
            <text:p text:style-name="P49">三、資料範圍、週期及時效</text:p>
            <text:p text:style-name="P50"><text:s text:c="2"/>＊統計地區範圍及對象：</text:p>
            <text:p text:style-name="P51">凡依民防團隊編組訓練演習服勤及支援軍事勤務辦法，納入本區內民防團隊編組之民防總隊、民防團、防護團及聯合防護團之隊數及人數，均為統計對象。</text:p>
            <text:p text:style-name="P52"><text:span text:style-name="T53">＊統計標準時間：</text:span><text:span text:style-name="T54">以每年3、6、9、12月底之事實為準。</text:span></text:p>
            <text:p text:style-name="P55">＊統計項目定義：</text:p>
            <text:p text:style-name="P56">(一)民防總隊：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p>
            <text:p text:style-name="P57">(二)民防團：指由區公所編組之民防團隊，負責推行轄區民防業務之民防團隊任務編組，包括疏散避難宣慰中隊、民防分團、勤務組。</text:p>
            <text:p text:style-name="P58">(三)防護團：指由工作人數達100人以上之機關(構)、學校、團體、公司、廠場所編組之民防團隊。</text:p>
            <text:p text:style-name="P59">(四)聯合防護團：指由其工作人數未達100人，而在同一建築物或工業區內之機關(構)、學校、團體、公司、廠場所編組之民防團隊。</text:p>
            <text:p text:style-name="P60"><text:s text:c="2"/>＊統計單位：人、個</text:p>
            <text:soft-page-break/>
            <text:p text:style-name="P61">＊統計分類：</text:p>
            <text:p text:style-name="P62"><text:s text:c="4"/>按民防總隊編組、民防團編組、防護團編組及聯合防護團分類。</text:p>
            <text:p text:style-name="P63"><text:span text:style-name="T64"><text:s text:c="2"/></text:span><text:span text:style-name="T65">＊發布週期：季</text:span></text:p>
            <text:p text:style-name="P66"><text:span text:style-name="T67">＊時效：5日</text:span></text:p>
            <text:p text:style-name="P68">＊資料變革：無</text:p>
            <text:p text:style-name="P69">四、公開資料發布訊息</text:p>
            <text:p text:style-name="P70">＊預告發布日期：每季終了5日(原訂預告發布日期如遇例假日或國定假日則延至下一個工作日發布)</text:p>
            <text:p text:style-name="P71">＊同步發送單位：臺中市政府主計處</text:p>
            <text:p text:style-name="P72">五、資料品質</text:p>
            <text:p text:style-name="P73"><text:span text:style-name="T74">＊統計指標編製方法與資料來源說明：本所</text:span><text:span text:style-name="T75">民政課</text:span><text:span text:style-name="T76">依據</text:span><text:span text:style-name="T77">編組人員名冊</text:span><text:span text:style-name="T78">編製</text:span></text:p>
            <text:p text:style-name="P79"><text:span text:style-name="T80">＊統計資料交叉查核及確保資料合理性之機制：</text:span><text:span text:style-name="T81">由電腦系統自動進行加總</text:span><text:span text:style-name="T82">交叉查核。</text:span></text:p>
            <text:p text:style-name="P83">六、須注意及預定改變之事項：*10954-01-01-3</text:p>
            <text:p text:style-name="P84"><text:span text:style-name="T85">七、其他事項：無</text:span><text:span text:style-name="T86"><text:tab/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09T03:50:00Z</meta:creation-date>
    <dc:date>2025-12-09T03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