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text-align="justify"/>
      <style:text-properties fo:font-weight="bold" style:font-weight-asian="bold" fo:color="#000000"/>
    </style:style>
    <style:style style:name="T8" style:parent-style-name="預設段落字型" style:family="text">
      <style:text-properties style:font-weight-complex="bold" fo:letter-spacing="-0.0027in" fo:font-size="14pt" style:font-size-asian="14pt"/>
    </style:style>
    <style:style style:name="P9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0" style:parent-style-name="內文" style:family="paragraph">
      <style:paragraph-properties fo:line-height="0.25in"/>
      <style:text-properties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9" style:parent-style-name="內文" style:family="paragraph">
      <style:paragraph-properties fo:text-align="justify" fo:line-height="0.25in"/>
      <style:text-properties fo:font-size="14pt" style:font-size-asian="14pt"/>
    </style:style>
    <style:style style:name="P5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新細明體" style:font-name-asian="新細明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="新細明體" style:font-name-asian="新細明體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letter-spacing="0.0118i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ableRow106" style:family="table-row">
      <style:table-row-properties style:min-row-height="9.934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weight-complex="bold" fo:letter-spacing="-0.0027in" fo:font-size="14pt" style:font-size-asian="14pt"/>
    </style:style>
    <style:style style:name="P110" style:parent-style-name="內文" style:family="paragraph">
      <style:paragraph-properties fo:text-align="justify"/>
      <style:text-properties fo:font-weight="bold" style:font-weight-asian="bold" fo:color="#000000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P112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113" style:parent-style-name="內文" style:family="paragraph">
      <style:paragraph-properties fo:line-height="0.25in"/>
      <style:text-properties fo:font-size="14pt" style:font-size-asian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weight-complex="bold" fo:letter-spacing="-0.0027in" fo:font-size="14pt" style:font-size-asian="14pt"/>
    </style:style>
    <style:style style:name="T11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18" style:parent-style-name="預設段落字型" style:family="text">
      <style:text-properties style:font-weight-complex="bold" fo:letter-spacing="-0.0027in" fo:font-size="14pt" style:font-size-asian="14pt"/>
    </style:style>
    <style:style style:name="P119" style:parent-style-name="內文" style:family="paragraph">
      <style:paragraph-properties fo:line-height="0.25in"/>
      <style:text-properties fo:font-size="14pt" style:font-size-asian="14pt"/>
    </style:style>
    <style:style style:name="P120" style:parent-style-name="內文" style:family="paragraph">
      <style:paragraph-properties fo:text-align="justify" fo:line-height="0.25in"/>
      <style:text-properties fo:font-size="14pt" style:font-size-asian="14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fo:letter-spacing="-0.0027in" fo:font-size="14pt" style:font-size-asian="14pt"/>
    </style:style>
    <style:style style:name="T1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font-weight-complex="bold" fo:letter-spacing="-0.0027in" fo:font-size="14pt" style:font-size-asian="14pt"/>
    </style:style>
    <style:style style:name="T13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32" style:parent-style-name="預設段落字型" style:family="text">
      <style:text-properties style:font-weight-complex="bold" fo:letter-spacing="-0.0027in" fo:font-size="14pt" style:font-size-asian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weight-complex="bold" fo:letter-spacing="-0.0027in" fo:font-size="14pt" style:font-size-asian="14pt"/>
    </style:style>
    <style:style style:name="P13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152" style:parent-style-name="內文" style:family="paragraph">
      <style:paragraph-properties fo:text-align="justify" fo:line-height="0.25in"/>
      <style:text-properties fo:font-size="14pt" style:font-size-asian="14pt"/>
    </style:style>
    <style:style style:name="P15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15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1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1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63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164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text-align="justify" fo:margin-top="0.075in" fo:line-height="0.25in" fo:text-indent="0.193in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1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  <style:text-properties fo:font-size="14pt" style:font-size-asian="14pt"/>
    </style:style>
    <style:style style:name="P1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內文" style:family="paragraph">
      <style:paragraph-properties fo:text-align="justify" fo:line-height="0.25in" fo:text-indent="0.1944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89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color="#000000" fo:font-size="14pt" style:font-size-asian="14pt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P1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9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98" style:parent-style-name="預設段落字型" style:family="text">
      <style:text-properties fo:font-size="14pt" style:font-size-asian="14pt"/>
    </style:style>
    <style:style style:name="T199" style:parent-style-name="預設段落字型" style:family="text">
      <style:text-properties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letter-spacing="0.0118in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208" style:parent-style-name="內文" style:family="paragraph">
      <style:paragraph-properties>
        <style:tab-stops>
          <style:tab-stop style:type="left" style:position="3.977in"/>
        </style:tab-stops>
      </style:paragraph-properties>
    </style:style>
    <style:style style:name="T209" style:parent-style-name="預設段落字型" style:family="text">
      <style:text-properties fo:font-size="14pt" style:font-size-asian="14pt"/>
    </style:style>
    <style:style style:name="TableRow210" style:family="table-row">
      <style:table-row-properties style:min-row-height="9.9347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weight-complex="bold" fo:letter-spacing="-0.0027in" fo:font-size="14pt" style:font-size-asian="14pt"/>
    </style:style>
    <style:style style:name="P214" style:parent-style-name="內文" style:family="paragraph">
      <style:paragraph-properties fo:text-align="justify"/>
      <style:text-properties fo:font-weight="bold" style:font-weight-asian="bold" fo:color="#000000"/>
    </style:style>
    <style:style style:name="T215" style:parent-style-name="預設段落字型" style:family="text">
      <style:text-properties style:font-weight-complex="bold" fo:letter-spacing="-0.0027in" fo:font-size="14pt" style:font-size-asian="14pt"/>
    </style:style>
    <style:style style:name="P21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217" style:parent-style-name="內文" style:family="paragraph">
      <style:paragraph-properties fo:line-height="0.25in"/>
      <style:text-properties fo:font-size="14pt" style:font-size-asian="14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weight-complex="bold" fo:letter-spacing="-0.0027in" fo:font-size="14pt" style:font-size-asian="14pt"/>
    </style:style>
    <style:style style:name="T22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22" style:parent-style-name="預設段落字型" style:family="text">
      <style:text-properties style:font-weight-complex="bold" fo:letter-spacing="-0.0027in" fo:font-size="14pt" style:font-size-asian="14pt"/>
    </style:style>
    <style:style style:name="P223" style:parent-style-name="內文" style:family="paragraph">
      <style:paragraph-properties fo:line-height="0.25in"/>
      <style:text-properties fo:font-size="14pt" style:font-size-asian="14pt"/>
    </style:style>
    <style:style style:name="P224" style:parent-style-name="內文" style:family="paragraph">
      <style:paragraph-properties fo:text-align="justify" fo:line-height="0.25in"/>
      <style:text-properties fo:font-size="14pt" style:font-size-asian="14pt"/>
    </style:style>
    <style:style style:name="P2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6" style:parent-style-name="預設段落字型" style:family="text">
      <style:text-properties fo:letter-spacing="-0.0027in" fo:font-size="14pt" style:font-size-asian="14pt"/>
    </style:style>
    <style:style style:name="T2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style:font-weight-complex="bold" fo:letter-spacing="-0.0027in" fo:font-size="14pt" style:font-size-asian="14pt"/>
    </style:style>
    <style:style style:name="T23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36" style:parent-style-name="預設段落字型" style:family="text">
      <style:text-properties style:font-weight-complex="bold" fo:letter-spacing="-0.0027in" fo:font-size="14pt" style:font-size-asian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weight-complex="bold" fo:letter-spacing="-0.0027in" fo:font-size="14pt" style:font-size-asian="14pt"/>
    </style:style>
    <style:style style:name="P23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P24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5" style:parent-style-name="預設段落字型" style:family="text">
      <style:text-properties fo:font-size="14pt" style:font-size-asian="14pt"/>
    </style:style>
    <style:style style:name="T246" style:parent-style-name="預設段落字型" style:family="text">
      <style:text-properties fo:font-size="14pt" style:font-size-asian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5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256" style:parent-style-name="內文" style:family="paragraph">
      <style:paragraph-properties fo:text-align="justify" fo:line-height="0.25in"/>
      <style:text-properties fo:font-size="14pt" style:font-size-asian="14pt"/>
    </style:style>
    <style:style style:name="P25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5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5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4pt" style:font-size-asian="14pt"/>
    </style:style>
    <style:style style:name="P2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67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268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內文" style:family="paragraph">
      <style:paragraph-properties fo:text-align="justify" fo:margin-top="0.075in" fo:line-height="0.25in" fo:text-indent="0.193in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P276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277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T280" style:parent-style-name="預設段落字型" style:family="text">
      <style:text-properties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8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284" style:parent-style-name="內文" style:family="paragraph">
      <style:paragraph-properties fo:text-align="justify" fo:line-height="0.25in"/>
      <style:text-properties fo:font-size="14pt" style:font-size-asian="14pt"/>
    </style:style>
    <style:style style:name="P2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8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P291" style:parent-style-name="內文" style:family="paragraph">
      <style:paragraph-properties fo:text-align="justify" fo:line-height="0.25in" fo:text-indent="0.1944in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P29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2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296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297" style:parent-style-name="預設段落字型" style:family="text">
      <style:text-properties fo:font-size="14pt" style:font-size-asian="14pt"/>
    </style:style>
    <style:style style:name="T298" style:parent-style-name="預設段落字型" style:family="text">
      <style:text-properties fo:color="#000000" fo:font-size="14pt" style:font-size-asian="14pt"/>
    </style:style>
    <style:style style:name="T299" style:parent-style-name="預設段落字型" style:family="text">
      <style:text-properties fo:color="#000000" fo:font-size="14pt" style:font-size-asian="14pt"/>
    </style:style>
    <style:style style:name="T300" style:parent-style-name="預設段落字型" style:family="text">
      <style:text-properties fo:color="#000000" fo:font-size="14pt" style:font-size-asian="14pt"/>
    </style:style>
    <style:style style:name="T301" style:parent-style-name="預設段落字型" style:family="text">
      <style:text-properties fo:color="#000000" fo:font-size="14pt" style:font-size-asian="14pt"/>
    </style:style>
    <style:style style:name="P3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3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-complex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letter-spacing="0.0118in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315" style:parent-style-name="內文" style:family="paragraph">
      <style:paragraph-properties fo:line-height="0.25in"/>
    </style:style>
    <style:style style:name="T316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2.43333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6704" draw:id="id0" draw:style-name="a0" draw:name="文字方塊 163006112" text:anchor-type="paragraph" svg:x="4.56875in" svg:y="-0.45347in" svg:width="2.43333in" svg:height="0.35in" style:rel-width="scale" style:rel-height="scale"><draw:text-box draw:chain-next-name="文字方塊 163006112"><text:p text:style-name="P7">資料表期：113年下半年前適用</text:p></draw:text-box><svg:title/><svg:desc/></draw:frame></text:span><text:span text:style-name="T8">統計資料背景說明</text:span></text:p>
            <text:p text:style-name="P9"/>
            <text:p text:style-name="P10">資料種類：警政統計</text:p>
            <text:p text:style-name="P11"><text:span text:style-name="T12">資料項目：</text:span><text:span text:style-name="T13">臺中市</text:span><text:span text:style-name="T14">北屯</text:span><text:span text:style-name="T15">區民防團隊編組</text:span></text:p>
            <text:p text:style-name="P16"/>
            <text:p text:style-name="P17">一、發布及編製機關單位</text:p>
            <text:p text:style-name="P18"><text:span text:style-name="T19">＊發布機關、單位：</text:span><text:span text:style-name="T20">臺中市</text:span><text:span text:style-name="T21">北屯</text:span><text:span text:style-name="T22">區公所會計室</text:span></text:p>
            <text:p text:style-name="P23"><text:span text:style-name="T24">＊編製單位</text:span><text:span text:style-name="T25">：</text:span><text:span text:style-name="T26"><text:s/></text:span><text:span text:style-name="T27">臺中市</text:span><text:span text:style-name="T28">北屯</text:span><text:span text:style-name="T29">區公所</text:span><text:span text:style-name="T30">民政</text:span><text:span text:style-name="T31">課</text:span></text:p>
            <text:p text:style-name="P32"><text:span text:style-name="T33">＊聯絡電話：</text:span><text:span text:style-name="T34">04-</text:span><text:span text:style-name="T35">24606</text:span><text:span text:style-name="T36">091</text:span></text:p>
            <text:p text:style-name="P37"><text:span text:style-name="T38">＊傳真：</text:span><text:span text:style-name="T39">04-</text:span><text:span text:style-name="T40">24606</text:span><text:span text:style-name="T41">038</text:span></text:p>
            <text:p text:style-name="P42"><text:span text:style-name="T43">＊電子信箱</text:span><text:span text:style-name="T44">：</text:span><text:span text:style-name="T45">andyhong</text:span><text:span text:style-name="T46">@taichung.gov.tw<text:s/></text:span></text:p>
            <text:p text:style-name="P47">二、發布形式</text:p>
            <text:list text:style-name="LFO4" text:continue-numbering="true">
              <text:list-item>
                <text:p text:style-name="P48">口頭：</text:p>
              </text:list-item>
            </text:list>
            <text:p text:style-name="P49"><text:s text:c="9"/>（ 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 text:c="7"/>（<text:s/>）新聞稿<text:s text:c="3"/>（ ）報表 <text:s/>（ ）書刊，刊名：</text:p>
            <text:p text:style-name="P52">＊電子媒體：</text:p>
            <text:p text:style-name="P53"><text:span text:style-name="T54">（</text:span><text:span text:style-name="T55"><text:s/></text:span><text:span text:style-name="T56">）</text:span><text:span text:style-name="T57">線上書刊及資料庫</text:span><text:span text:style-name="T58"><text:s text:c="2"/></text:span></text:p>
            <text:p text:style-name="P59">（<text:s/>）磁片<text:s text:c="3"/>（<text:s/>）光碟片<text:s text:c="2"/>（V）其他(報表)</text:p>
            <text:p text:style-name="P60">三、資料範圍、週期及時效</text:p>
            <text:p text:style-name="P61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62">＊統計標準時間：以每年6月底、12月底之事實為準。</text:p>
            <text:p text:style-name="P63">＊統計項目定義：</text:p>
            <text:p text:style-name="P64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5"><text:s text:c="2"/>（二）民防團：指由區公所編組之民防團隊，負責推行轄區民防業務之民防團隊任務編組，包括疏散避難宣慰中隊、民防分團、勤務組。</text:p>
            <text:p text:style-name="P66"><text:s text:c="2"/>（三）防護團：指由工作人數達100人以上之機關(構)、學校、團體、公司、廠場所編組之民防團隊。</text:p>
            <text:p text:style-name="P67"><text:s text:c="2"/>（四）聯合防護團：指由其工作人數未達100人，而在同一建築物或工業區內之機關(構)、學校、團體、公司、廠場所編組之民防團隊。</text:p>
            <text:p text:style-name="P68">＊統計單位：人、個。</text:p>
            <text:p text:style-name="P69">＊統計分類：按民防總隊編組、民防團編組、防護團編組及聯合防護團分類。</text:p>
            <text:p text:style-name="P70">＊發布週期：半年。</text:p>
            <text:p text:style-name="P71"><text:span text:style-name="T72">＊時效：</text:span><text:span text:style-name="T73">8</text:span><text:span text:style-name="T74">日</text:span><text:span text:style-name="T75">。</text:span></text:p>
            <text:p text:style-name="P76">＊資料變革：無。</text:p>
            <text:p text:style-name="P77">四、公開資料發布訊息</text:p>
            <text:p text:style-name="P78"><text:span text:style-name="T79">＊預告發布日期：</text:span><text:span text:style-name="T80">每半年終了</text:span><text:span text:style-name="T81">8</text:span><text:span text:style-name="T82">日</text:span><text:span text:style-name="T83">(</text:span><text:span text:style-name="T84">原訂預告發布日期如遇例假日或國定假日則</text:span><text:soft-page-break/><text:span text:style-name="T85">延至下一個工作日發布</text:span><text:span text:style-name="T86">)</text:span><text:span text:style-name="T87">。</text:span></text:p>
            <text:p text:style-name="P88">＊同步發送單位：臺中市政府主計處。</text:p>
            <text:p text:style-name="P89">五、資料品質</text:p>
            <text:p text:style-name="P90"><text:span text:style-name="T91">＊統計指標編製方法與資料來源說明：</text:span><text:span text:style-name="T92">本所</text:span><text:span text:style-name="T93">民政課</text:span><text:span text:style-name="T94">依據北屯區民防團編組人員名冊</text:span><text:span text:style-name="T95">資料</text:span><text:span text:style-name="T96">編製。</text:span></text:p>
            <text:p text:style-name="P97"><text:span text:style-name="T98">＊統計資料交叉查核及確保資料合理性之機制：</text:span><text:span text:style-name="T99">由電腦系統自動進行加總</text:span><text:span text:style-name="T100">交叉查核。</text:span></text:p>
            <text:p text:style-name="P101">六、須注意及預定改變之事項：表號10954-01-01-3。</text:p>
            <text:p text:style-name="P102"><text:span text:style-name="T103">七、其他事項：</text:span><text:span text:style-name="T10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5"><text:tab/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<draw:frame draw:z-index="251657728" draw:id="id1" draw:style-name="a1" draw:name="文字方塊 163006112" text:anchor-type="paragraph" svg:x="4.65833in" svg:y="-0.24653in" svg:width="2.43333in" svg:height="0.35in" style:rel-width="scale" style:rel-height="scale"><draw:text-box draw:chain-next-name="文字方塊 163006112"><text:p text:style-name="P110">資料表期：114年第1季適用</text:p></draw:text-box><svg:title/><svg:desc/></draw:frame></text:span><text:span text:style-name="T111">統計資料背景說明</text:span></text:p>
            <text:p text:style-name="P112"/>
            <text:p text:style-name="P113">資料種類：警政統計</text:p>
            <text:p text:style-name="P114"><text:span text:style-name="T115">資料項目：</text:span><text:span text:style-name="T116">臺中市</text:span><text:span text:style-name="T117">北屯</text:span><text:span text:style-name="T118">區民防團隊編組</text:span></text:p>
            <text:p text:style-name="P119"/>
            <text:p text:style-name="P120">一、發布及編製機關單位</text:p>
            <text:p text:style-name="P121"><text:span text:style-name="T122">＊發布機關、單位：</text:span><text:span text:style-name="T123">臺中市</text:span><text:span text:style-name="T124">北屯</text:span><text:span text:style-name="T125">區公所會計室</text:span></text:p>
            <text:p text:style-name="P126"><text:span text:style-name="T127">＊編製單位</text:span><text:span text:style-name="T128">：</text:span><text:span text:style-name="T129"><text:s/></text:span><text:span text:style-name="T130">臺中市</text:span><text:span text:style-name="T131">北屯</text:span><text:span text:style-name="T132">區公所</text:span><text:span text:style-name="T133">民政</text:span><text:span text:style-name="T134">課</text:span></text:p>
            <text:p text:style-name="P135"><text:span text:style-name="T136">＊聯絡電話：</text:span><text:span text:style-name="T137">04-</text:span><text:span text:style-name="T138">24606</text:span><text:span text:style-name="T139">091</text:span></text:p>
            <text:p text:style-name="P140"><text:span text:style-name="T141">＊傳真：</text:span><text:span text:style-name="T142">04-</text:span><text:span text:style-name="T143">24606</text:span><text:span text:style-name="T144">038</text:span></text:p>
            <text:p text:style-name="P145"><text:span text:style-name="T146">＊電子信箱</text:span><text:span text:style-name="T147">：</text:span><text:span text:style-name="T148">andyhong</text:span><text:span text:style-name="T149">@taichung.gov.tw<text:s/></text:span></text:p>
            <text:p text:style-name="P150">二、發布形式</text:p>
            <text:list text:style-name="LFO4" text:continue-numbering="true">
              <text:list-item>
                <text:p text:style-name="P151">口頭：</text:p>
              </text:list-item>
            </text:list>
            <text:p text:style-name="P152"><text:s text:c="9"/>（ ）記者會或說明會</text:p>
            <text:list text:style-name="LFO3" text:continue-numbering="true">
              <text:list-item>
                <text:p text:style-name="P153">書面：</text:p>
              </text:list-item>
            </text:list>
            <text:p text:style-name="P154"><text:s text:c="7"/>（<text:s/>）新聞稿<text:s text:c="3"/>（ ）報表 <text:s/>（ ）書刊，刊名：</text:p>
            <text:p text:style-name="P155">＊電子媒體：</text:p>
            <text:p text:style-name="P156"><text:span text:style-name="T157">（</text:span><text:span text:style-name="T158"><text:s/></text:span><text:span text:style-name="T159">）線上書刊及資料庫</text:span><text:span text:style-name="T160"><text:s text:c="2"/></text:span></text:p>
            <text:p text:style-name="P161">（<text:s/>）磁片<text:s text:c="3"/>（<text:s/>）光碟片<text:s text:c="2"/>（V）其他(報表)</text:p>
            <text:p text:style-name="P162">三、資料範圍、週期及時效</text:p>
            <text:p text:style-name="P163"><text:s text:c="2"/>＊統計地區範圍及對象：</text:p>
            <text:p text:style-name="P164"><text:span text:style-name="T165">凡依民防團隊編組訓練演習服勤及支援軍事勤務辦法，納入本區內民防團隊編組之民防總隊、民防團、防護團</text:span><text:span text:style-name="T166">及聯合防護團</text:span><text:span text:style-name="T167">之隊數及人數，均為統計對象。</text:span></text:p>
            <text:p text:style-name="P168"><text:span text:style-name="T169">＊統計標準時間：</text:span><text:span text:style-name="T170">以每年3、6、9、12月底之事實為準</text:span><text:span text:style-name="T171">。</text:span></text:p>
            <text:p text:style-name="P172">＊統計項目定義：</text:p>
            <text:p text:style-name="P173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174">(二)民防團：指由區公所編組之民防團隊，負責推行轄區民防業務之民防團隊任務編組，包括疏散避難宣慰中隊、民防分團、勤務組。</text:p>
            <text:p text:style-name="P175">(三)防護團：指由工作人數達100人以上之機關(構)、學校、團體、公司、廠場所編組之民防團隊。</text:p>
            <text:p text:style-name="P176">(四)聯合防護團：指由其工作人數未達100人，而在同一建築物或工業區內之機關(構)、學校、團體、公司、廠場所編組之民防團隊。</text:p>
            <text:p text:style-name="P177"><text:s text:c="2"/>＊統計單位：人、個</text:p>
            <text:p text:style-name="P178">＊統計分類：</text:p>
            <text:p text:style-name="P179"><text:s text:c="4"/>按民防總隊編組、民防團編組、防護團編組及聯合防護團分類。</text:p>
            <text:p text:style-name="P180"><text:span text:style-name="T181"><text:s text:c="2"/></text:span><text:span text:style-name="T182">＊發布週期：</text:span><text:span text:style-name="T183">季</text:span></text:p>
            <text:soft-page-break/>
            <text:p text:style-name="P184"><text:span text:style-name="T185">＊時效：</text:span><text:span text:style-name="T186">5日</text:span></text:p>
            <text:p text:style-name="P187">＊資料變革：無</text:p>
            <text:p text:style-name="P188">四、公開資料發布訊息</text:p>
            <text:p text:style-name="P189"><text:span text:style-name="T190">＊預告發布日期：</text:span><text:span text:style-name="T191">每季終了</text:span><text:span text:style-name="T192">5</text:span><text:span text:style-name="T193">日</text:span><text:span text:style-name="T194">(原訂預告發布日期如遇例假日或國定假日則延至下一個工作日發布)</text:span></text:p>
            <text:p text:style-name="P195">＊同步發送單位：臺中市政府主計處</text:p>
            <text:p text:style-name="P196">五、資料品質</text:p>
            <text:p text:style-name="P197"><text:span text:style-name="T198">＊統計指標編製方法與資料來源說明：本所</text:span><text:span text:style-name="T199">民政課</text:span><text:span text:style-name="T200">依據北屯區民防團編組人員名冊</text:span><text:span text:style-name="T201">資料</text:span><text:span text:style-name="T202">編製。</text:span></text:p>
            <text:p text:style-name="P203"><text:span text:style-name="T204">＊統計資料交叉查核及確保資料合理性之機制：</text:span><text:span text:style-name="T205">由電腦系統自動進行加總</text:span><text:span text:style-name="T206">交叉查核。</text:span></text:p>
            <text:p text:style-name="P207">六、須注意及預定改變之事項：*10954-01-01-3</text:p>
            <text:p text:style-name="P208"><text:span text:style-name="T209">七、其他事項：無</text:span><text:tab/></text:p>
          </table:table-cell>
        </table:table-row>
        <text:soft-page-break/>
        <table:table-row table:style-name="TableRow210">
          <table:table-cell table:style-name="TableCell211">
            <text:p text:style-name="P212"><text:span text:style-name="T213"><draw:frame draw:z-index="251658752" draw:id="id2" draw:style-name="a2" draw:name="文字方塊 163006112" text:anchor-type="paragraph" svg:x="4.65833in" svg:y="-0.24653in" svg:width="2.43333in" svg:height="0.35in" style:rel-width="scale" style:rel-height="scale"><draw:text-box><text:p text:style-name="P214">資料表期：114年第2季起適用</text:p></draw:text-box><svg:title/><svg:desc/></draw:frame></text:span><text:span text:style-name="T215">統計資料背景說明</text:span></text:p>
            <text:p text:style-name="P216"/>
            <text:p text:style-name="P217">資料種類：警政統計</text:p>
            <text:p text:style-name="P218"><text:span text:style-name="T219">資料項目：</text:span><text:span text:style-name="T220">臺中市</text:span><text:span text:style-name="T221">北屯</text:span><text:span text:style-name="T222">區民防團隊編組</text:span></text:p>
            <text:p text:style-name="P223"/>
            <text:p text:style-name="P224">一、發布及編製機關單位</text:p>
            <text:p text:style-name="P225"><text:span text:style-name="T226">＊發布機關、單位：</text:span><text:span text:style-name="T227">臺中市</text:span><text:span text:style-name="T228">北屯</text:span><text:span text:style-name="T229">區公所會計室</text:span></text:p>
            <text:p text:style-name="P230"><text:span text:style-name="T231">＊編製單位</text:span><text:span text:style-name="T232">：</text:span><text:span text:style-name="T233"><text:s/></text:span><text:span text:style-name="T234">臺中市</text:span><text:span text:style-name="T235">北屯</text:span><text:span text:style-name="T236">區公所</text:span><text:span text:style-name="T237">民政</text:span><text:span text:style-name="T238">課</text:span></text:p>
            <text:p text:style-name="P239"><text:span text:style-name="T240">＊聯絡電話：</text:span><text:span text:style-name="T241">04-</text:span><text:span text:style-name="T242">24606</text:span><text:span text:style-name="T243">091</text:span></text:p>
            <text:p text:style-name="P244"><text:span text:style-name="T245">＊傳真：</text:span><text:span text:style-name="T246">04-</text:span><text:span text:style-name="T247">24606</text:span><text:span text:style-name="T248">038</text:span></text:p>
            <text:p text:style-name="P249"><text:span text:style-name="T250">＊電子信箱</text:span><text:span text:style-name="T251">：</text:span><text:span text:style-name="T252">andyhong</text:span><text:span text:style-name="T253">@taichung.gov.tw<text:s/></text:span></text:p>
            <text:p text:style-name="P254">二、發布形式</text:p>
            <text:list text:style-name="LFO4" text:continue-numbering="true">
              <text:list-item>
                <text:p text:style-name="P255">口頭：</text:p>
              </text:list-item>
            </text:list>
            <text:p text:style-name="P256"><text:s text:c="9"/>（ ）記者會或說明會</text:p>
            <text:list text:style-name="LFO3" text:continue-numbering="true">
              <text:list-item>
                <text:p text:style-name="P257">書面：</text:p>
              </text:list-item>
            </text:list>
            <text:p text:style-name="P258"><text:s text:c="7"/>（<text:s/>）新聞稿<text:s text:c="3"/>（ ）報表 <text:s/>（ ）書刊，刊名：</text:p>
            <text:p text:style-name="P259">＊電子媒體：</text:p>
            <text:p text:style-name="P260"><text:span text:style-name="T261">（</text:span><text:span text:style-name="T262"><text:s/></text:span><text:span text:style-name="T263">）線上書刊及資料庫</text:span><text:span text:style-name="T264"><text:s text:c="2"/></text:span></text:p>
            <text:p text:style-name="P265">（<text:s/>）磁片<text:s text:c="3"/>（<text:s/>）光碟片<text:s text:c="2"/>（V）其他(報表)</text:p>
            <text:p text:style-name="P266">三、資料範圍、週期及時效</text:p>
            <text:p text:style-name="P267"><text:s text:c="2"/>＊統計地區範圍及對象：</text:p>
            <text:p text:style-name="P268"><text:span text:style-name="T269">凡依民防團隊編組訓練演習服勤及支援軍事勤務辦法，納入本區內民防團隊編組之民防總隊、民防團、防護團</text:span><text:span text:style-name="T270">及聯合防護團</text:span><text:span text:style-name="T271">之隊數及人數，均為統計對象。</text:span></text:p>
            <text:p text:style-name="P272"><text:span text:style-name="T273">＊統計標準時間：</text:span><text:span text:style-name="T274">以每年3、6、9、12月底之事實為準</text:span><text:span text:style-name="T275">。</text:span></text:p>
            <text:p text:style-name="P276">＊統計項目定義：</text:p>
            <text:p text:style-name="P277"><text:span text:style-name="T278">(一)民防總隊</text:span><text:span text:style-name="T279">：</text:span><text:span text:style-name="T280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281">(二)民防團：指由區公所編組之民防團隊，負責推行轄區民防業務之民防團隊任務編組，包括疏散避難宣慰中隊、民防分團、勤務組。</text:p>
            <text:p text:style-name="P282">(三)防護團：指由工作人數達100人以上之機關(構)、學校、團體、公司、廠場所編組之民防團隊。</text:p>
            <text:p text:style-name="P283">(四)聯合防護團：指由其工作人數未達100人，而在同一建築物或工業區內之機關(構)、學校、團體、公司、廠場所編組之民防團隊。</text:p>
            <text:p text:style-name="P284"><text:s text:c="2"/>＊統計單位：人、個</text:p>
            <text:p text:style-name="P285">＊統計分類：</text:p>
            <text:p text:style-name="P286"><text:s text:c="4"/>按民防總隊編組、民防團編組、防護團編組及聯合防護團分類。</text:p>
            <text:p text:style-name="P287"><text:span text:style-name="T288"><text:s text:c="2"/></text:span><text:span text:style-name="T289">＊發布週期：</text:span><text:span text:style-name="T290">季</text:span></text:p>
            <text:p text:style-name="P291"><text:span text:style-name="T292">＊時效：</text:span><text:span text:style-name="T293">5日</text:span></text:p>
            <text:p text:style-name="P294">＊資料變革：無</text:p>
            <text:p text:style-name="P295">四、公開資料發布訊息</text:p>
            <text:p text:style-name="P296"><text:span text:style-name="T297">＊預告發布日期：</text:span><text:span text:style-name="T298">每季終了</text:span><text:span text:style-name="T299">5</text:span><text:span text:style-name="T300">日</text:span><text:span text:style-name="T301">(原訂預告發布日期如遇例假日或國定假日則延至下一個工作日發布)</text:span></text:p>
            <text:p text:style-name="P302">＊同步發送單位：臺中市政府主計處</text:p>
            <text:p text:style-name="P303">五、資料品質</text:p>
            <text:p text:style-name="P304"><text:span text:style-name="T305">＊統計指標編製方法與資料來源說明：本所</text:span><text:span text:style-name="T306">民政課</text:span><text:span text:style-name="T307">依據北屯區民防團編組人員名冊</text:span><text:span text:style-name="T308">資料</text:span><text:span text:style-name="T309">編製。</text:span></text:p>
            <text:p text:style-name="P310"><text:span text:style-name="T311">＊統計資料交叉查核及確保資料合理性之機制：</text:span><text:span text:style-name="T312">由電腦系統自動進行加總</text:span><text:span text:style-name="T313">交叉查核。</text:span></text:p>
            <text:p text:style-name="P314">六、須注意及預定改變之事項：*10954-01-01-3</text:p>
            <text:p text:style-name="P315"><text:span text:style-name="T316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09-04T08:25:00Z</meta:creation-date>
    <dc:date>2025-09-04T08:25:00Z</dc:date>
    <meta:template xlink:href="Normal.dotm" xlink:type="simple"/>
    <meta:editing-cycles>2</meta:editing-cycles>
    <meta:editing-duration>PT0S</meta:editing-duration>
    <meta:document-statistic meta:page-count="5" meta:paragraph-count="5" meta:word-count="433" meta:character-count="2900" meta:row-count="20" meta:non-whitespace-character-count="2472"/>
  </office:meta>
</office:document-meta>
</file>