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超連結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075in" fo:line-height="0.25in" fo:text-indent="0.193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0.0118i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北</text:span><text:span text:style-name="T12">區民防團隊編組</text:span></text:p>
            <text:p text:style-name="P13"/>
            <text:p text:style-name="P14">一、發布及編製機關單位</text:p>
            <text:p text:style-name="P15">＊發布機關、單位：臺中市北區區公所會計室</text:p>
            <text:p text:style-name="P16">＊編製單位：臺中市北區區公所民政課</text:p>
            <text:p text:style-name="P17">＊聯絡電話：04-22314031#231</text:p>
            <text:p text:style-name="P18">＊傳真：04-22314025</text:p>
            <text:p text:style-name="P19"><text:span text:style-name="T20">＊電子信箱：</text:span><text:a xlink:href="mailto:north10061@taichung.gov.tw" office:target-frame-name="_top" xlink:show="replace"><text:span text:style-name="T21">north10061@taichung.gov.tw</text:span></text:a>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 ）報表 <text:s/>（ 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</text:span><text:span text:style-name="T32"><text:s text:c="2"/></text:span></text:p>
            <text:p text:style-name="P33">（<text:s/>）磁片<text:s text:c="3"/>（<text:s/>）光碟片<text:s text:c="2"/>（V）其他(報表)</text:p>
            <text:p text:style-name="P34">三、資料範圍、週期及時效</text:p>
            <text:p text:style-name="P35"><text:s text:c="2"/>＊統計地區範圍及對象：</text:p>
            <text:p text:style-name="P36"><text:span text:style-name="T37">凡依民防團隊編組訓練演習服勤及支援軍事勤務辦法，納入本區內民防團隊編組之民防總隊、民防團、防護團</text:span><text:span text:style-name="T38">及聯合防護團</text:span><text:span text:style-name="T39">之隊數及人數，均為統計對象。</text:span></text:p>
            <text:p text:style-name="P40"><text:span text:style-name="T41">＊統計標準時間：</text:span><text:span text:style-name="T42">以每年3、6、9、12月底之事實為準</text:span><text:span text:style-name="T43">。</text:span></text:p>
            <text:p text:style-name="P44">＊統計項目定義：</text:p>
            <text:p text:style-name="P45"><text:span text:style-name="T46">(一)民防總隊</text:span><text:span text:style-name="T47">：</text:span><text:span text:style-name="T48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49">(二)民防團：指由區公所編組之民防團隊，負責推行轄區民防業務之民防團隊任務編組，包括疏散避難宣慰中隊、民防分團、勤務組。</text:p>
            <text:p text:style-name="P50">(三)防護團：指由工作人數達100人以上之機關(構)、學校、團體、公司、廠場所編組之民防團隊。</text:p>
            <text:p text:style-name="P51">(四)聯合防護團：指由其工作人數未達100人，而在同一建築物或工業區內之機關(構)、學校、團體、公司、廠場所編組之民防團隊。</text:p>
            <text:p text:style-name="P52"><text:s text:c="2"/>＊統計單位：人、個</text:p>
            <text:soft-page-break/>
            <text:p text:style-name="P53">＊統計分類：</text:p>
            <text:p text:style-name="P54"><text:s text:c="4"/>按民防總隊編組、民防團編組、防護團編組及聯合防護團分類。</text:p>
            <text:p text:style-name="P55"><text:span text:style-name="T56"><text:s text:c="2"/></text:span><text:span text:style-name="T57">＊發布週期：</text:span><text:span text:style-name="T58">季</text:span></text:p>
            <text:p text:style-name="P59"><text:span text:style-name="T60">＊時效：</text:span><text:span text:style-name="T61">5日</text:span></text:p>
            <text:p text:style-name="P62">＊資料變革：無</text:p>
            <text:p text:style-name="P63">四、公開資料發布訊息</text:p>
            <text:p text:style-name="P64"><text:span text:style-name="T65">＊預告發布日期：</text:span><text:span text:style-name="T66">每季終了</text:span><text:span text:style-name="T67">5</text:span><text:span text:style-name="T68">日</text:span><text:span text:style-name="T69">(原訂預告發布日期如遇例假日或國定假日則延至下一個工作日發布)</text:span></text:p>
            <text:p text:style-name="P70">＊同步發送單位：臺中市政府主計處</text:p>
            <text:p text:style-name="P71">五、資料品質</text:p>
            <text:p text:style-name="P72">＊統計指標編製方法與資料來源說明：本所民政課依據每年臺中市北區民防團編組人員名冊資料編製。</text:p>
            <text:p text:style-name="P73"><text:span text:style-name="T74">＊統計資料交叉查核及確保資料合理性之機制：</text:span><text:span text:style-name="T75">由電腦系統自動進行加總</text:span><text:span text:style-name="T76">交叉查核。</text:span></text:p>
            <text:p text:style-name="P77">六、須注意及預定改變之事項：*10954-01-01-3</text:p>
            <text:p text:style-name="P78"><text:span text:style-name="T79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7:50:00Z</meta:creation-date>
    <dc:date>2025-12-11T07:50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