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中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中區</text:span><text:span text:style-name="T26">區公所</text:span><text:span text:style-name="T27">民政</text:span><text:span text:style-name="T28">課</text:span></text:p>
            <text:p text:style-name="P29">＊聯絡電話：(04)22222502分機206</text:p>
            <text:p text:style-name="P30">＊傳真：(04)22293399</text:p>
            <text:p text:style-name="P31"><text:span text:style-name="T32">＊電子信箱：</text:span><text:s/><text:span text:style-name="T33">tccgc2015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 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</text:span><text:span text:style-name="T45">線上書刊及資料庫</text:span><text:span text:style-name="T46"><text:s text:c="2"/></text:span>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0">＊統計標準時間：以每年6月底、12月底之事實為準。</text:p>
            <text:p text:style-name="P51">＊統計項目定義：</text:p>
            <text:p text:style-name="P52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3"><text:s text:c="2"/>（二）民防團：指由區公所編組之民防團隊，負責推行轄區民防業務之民防團隊任務編組，包括疏散避難宣慰中隊、民防分團、勤務組。</text:p>
            <text:p text:style-name="P54"><text:s text:c="2"/>（三）防護團：指由工作人數達100人以上之機關(構)、學校、團體、公司、廠場所編組之民防團隊。</text:p>
            <text:p text:style-name="P55"><text:s text:c="2"/>（四）聯合防護團：指由其工作人數未達100人，而在同一建築物或工業區內之機關(構)、學校、團體、公司、廠場所編組之民防團隊。</text:p>
            <text:p text:style-name="P56">＊統計單位：人、個。</text:p>
            <text:p text:style-name="P57">＊統計分類：按民防總隊編組、民防團編組、防護團編組及聯合防護團分類。</text:p>
            <text:p text:style-name="P58">＊發布週期：半年。</text:p>
            <text:p text:style-name="P59"><text:span text:style-name="T60">＊時效：</text:span><text:span text:style-name="T61">8</text:span><text:span text:style-name="T62">日</text:span><text:span text:style-name="T63">。</text:span>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半年終了</text:span><text:span text:style-name="T69">8</text:span><text:span text:style-name="T70">日</text:span><text:span text:style-name="T71">(</text:span><text:span text:style-name="T72">原訂預告發布日期如遇例假日或國定假日則</text:span><text:soft-page-break/><text:span text:style-name="T73">延至下一個工作日發布</text:span><text:span text:style-name="T74">)</text:span><text:span text:style-name="T75">。</text:span></text:p>
            <text:p text:style-name="P76">＊同步發送單位：臺中市政府主計處。</text:p>
            <text:p text:style-name="P77">五、資料品質</text:p>
            <text:p text:style-name="P78">＊統計指標編製方法與資料來源說明：本所民政課依據編組人員名冊資料編製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10954-01-01-3。</text:p>
            <text:p text:style-name="P84"><text:span text:style-name="T85">七、其他事項：</text:span><text:span text:style-name="T8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10:00Z</meta:creation-date>
    <dc:date>2024-12-12T06:10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