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family="paragraph">
      <style:paragraph-properties fo:text-align="justify" fo:line-height="0.305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2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7" style:parent-style-name="超連結" style:family="text">
      <style:text-properties style:use-window-font-color="true" style:font-size-complex="12pt"/>
    </style:style>
    <style:style style:name="P5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6111in" fo:text-indent="-0.1944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margin-left="0.3993in" fo:text-indent="-0.1944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margin-left="0.3993in" fo:text-indent="-0.1944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margin-left="1.9625in" fo:text-indent="-1.76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color="#FF0000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2048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</style:style>
    <style:style style:name="T95" style:parent-style-name="預設段落字型" style:family="text">
      <style:text-properties fo:color="#FF0000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霧峰</text:span><text:span text:style-name="T17">分局</text:span><text:span text:style-name="T18">取締賭博性電動玩具成果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霧峰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霧峰</text:span><text:span text:style-name="T32">分局</text:span><text:span text:style-name="T33">行政</text:span><text:span text:style-name="T34">組</text:span></text:p>
            <text:p text:style-name="P35">＊聯絡電話：(04)<text:s/>23306467 <text:s text:c="10"/></text:p>
            <text:p text:style-name="P36">＊傳真：(04)<text:s/>23306467 <text:s text:c="10"/></text:p>
            <text:p text:style-name="P37">＊電子信箱：shirley0916@tcpb.gov.tw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pan text:style-name="T43"><text:s text:c="7"/></text:span><text:span text:style-name="T44">（</text:span><text:span text:style-name="T45"><text:s/></text:span><text:span text:style-name="T46">）新聞稿</text:span><text:span text:style-name="T47"><text:s text:c="3"/></text:span><text:span text:style-name="T48">（</text:span><text:span text:style-name="T49">P</text:span><text:span text:style-name="T50">）報表 <text:s/>（ ）書刊，刊名：</text:span></text:p>
            <text:p text:style-name="P51">＊電子媒體：</text:p>
            <text:p text:style-name="P52"><text:span text:style-name="T53">（</text:span><text:span text:style-name="T54">P</text:span><text:span text:style-name="T55">）線上書刊及資料庫，網址：</text:span></text:p>
            <text:p text:style-name="P56"><text:a xlink:href="http://govstat.taichung.gov.tw/TCSTAT/Page/kcg01_2.aspx?Mid1=387133100C" office:target-frame-name="_top" xlink:show="replace"><text:span text:style-name="T57">http://govstat.taichung.gov.tw/TCSTAT/Page/kcg01_2.aspx?Mid1=387133100C</text:span></text:a></text:p>
            <text:p text:style-name="P58">（<text:s/>）磁片<text:s text:c="3"/>（<text:s/>）光碟片<text:s text:c="2"/>（<text:s/>）其他</text:p>
            <text:p text:style-name="P59">三、資料範圍、週期及時效</text:p>
            <text:p text:style-name="P60">＊統計地區範圍及對象：以取締本分局所轄地區內查獲之賭博性電動玩具，為統計範圍及對象。</text:p>
            <text:p text:style-name="P61">＊統計標準時間：每月1日至月底所查獲之案件為準。</text:p>
            <text:p text:style-name="P62"><text:span text:style-name="T63">＊統計項目定義：</text:span></text:p>
            <text:p text:style-name="P64">（一）賭博性電動玩具：係指查獲電子遊戲機從事賭博行為者。</text:p>
            <text:p text:style-name="P65">（二）人數：係指依賭博罪查獲之行為人及共犯。</text:p>
            <text:p text:style-name="P66">（三）台數：係指查獲供賭博行為所用之電子遊戲機數量。</text:p>
            <text:p text:style-name="P67">（四）賭資：係指查獲供賭博犯罪所用或所得之金錢。</text:p>
            <text:p text:style-name="P68">＊統計單位：件、人、台、元</text:p>
            <text:p text:style-name="P69">＊統計分類：</text:p>
            <text:p text:style-name="P70">(一)按查獲件數、人數、台數及賭資為分類。</text:p>
            <text:p text:style-name="P71">(二)按分駐(派出)所別分類。</text:p>
            <text:p text:style-name="P72">＊發布週期：月</text:p>
            <text:p text:style-name="P73"><text:span text:style-name="T74">＊時效：</text:span><text:span text:style-name="T75">10</text:span><text:span text:style-name="T76">日</text:span></text:p>
            <text:soft-page-break/>
            <text:p text:style-name="P77">＊資料變革：無</text:p>
            <text:p text:style-name="P78">四、公開資料發布訊息</text:p>
            <text:p text:style-name="P79"><text:span text:style-name="T80">＊預告發布日期：</text:span><text:span text:style-name="T81">次月</text:span><text:span text:style-name="T82">10</text:span><text:span text:style-name="T83">日</text:span><text:span text:style-name="T84">。</text:span><text:span text:style-name="T85">(原訂預告發布日期如遇例假日或國定假日則延至下一個工作日發布)</text:span></text:p>
            <text:p text:style-name="P86"><text:span text:style-name="T87">＊同步發送單位：</text:span><text:span text:style-name="T88"><text:s/></text:span><text:span text:style-name="T89">臺中市政</text:span><text:span text:style-name="T90">處</text:span><text:span text:style-name="T91">府主計、臺中市政府警察局</text:span></text:p>
            <text:p text:style-name="P92">五、資料品質</text:p>
            <text:p text:style-name="P93">＊統計指標編製方法與資料來源說明：</text:p>
            <text:p text:style-name="P94"><text:span text:style-name="T95"><text:s text:c="2"/></text:span><text:span text:style-name="T96">由本分局行政組依據取締賭博性電動玩具工作績效表彙編。</text:span></text:p>
            <text:p text:style-name="P97">＊統計資料交叉查核及確保資料合理性之機制：合計＝各項編制類別加總。</text:p>
            <text:p text:style-name="P98"><text:span text:style-name="T99">六、須注意及預定改變之事項：</text:span><text:span text:style-name="T100">*</text:span><text:span text:style-name="T101">10953-01-04-3</text:span></text:p>
            <text:p text:style-name="P102">七、其他事項：無</text:p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6:32:00Z</meta:creation-date>
    <dc:date>2022-11-24T06:32:00Z</dc:date>
    <meta:print-date>2014-01-09T01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