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51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/>
      <style:text-properties fo:font-size="14pt" style:font-size-asian="14pt"/>
    </style:style>
    <style:style style:name="P5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margin-left="1.9625in" fo:text-indent="-1.76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color="#FF0000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第三</text:span><text:span text:style-name="T17">分局</text:span><text:span text:style-name="T18">取締賭博性電動玩具成果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第三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第三</text:span><text:span text:style-name="T32">分局</text:span><text:span text:style-name="T33">行政</text:span><text:span text:style-name="T34">組</text:span></text:p>
            <text:p text:style-name="P35"><text:span text:style-name="T36">＊聯絡電話：</text:span><text:span text:style-name="T37">（</text:span><text:span text:style-name="T38">04）</text:span><text:span text:style-name="T39">23289100 #<text:s/></text:span><text:span text:style-name="T40">5360</text:span><text:span text:style-name="T41"><text:s text:c="11"/></text:span></text:p>
            <text:p text:style-name="P42"><text:span text:style-name="T43">＊傳真：</text:span><text:span text:style-name="T44">（04）</text:span><text:span text:style-name="T45">22</text:span><text:span text:style-name="T46">224477</text:span><text:span text:style-name="T47"><text:s text:c="11"/></text:span></text:p>
            <text:p text:style-name="P48"><text:span text:style-name="T49">＊電子信箱：</text:span><text:a xlink:href="mailto:yu09@tcpb.gov.tw" office:target-frame-name="_top" xlink:show="replace">yu09@tcpb.gov.tw</text:a></text:p>
            <text:p text:style-name="P50">二、發布形式</text:p>
            <text:list text:style-name="LFO4" text:continue-numbering="true">
              <text:list-item>
                <text:p text:style-name="P51">口頭：</text:p>
              </text:list-item>
            </text:list>
            <text:p text:style-name="P52"><text:s text:c="9"/>（ 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pan text:style-name="T55"><text:s text:c="7"/></text:span><text:span text:style-name="T56">（</text:span><text:span text:style-name="T57"><text:s/></text:span><text:span text:style-name="T58">）新聞稿</text:span><text:span text:style-name="T59"><text:s text:c="3"/></text:span><text:span text:style-name="T60">（</text:span><text:span text:style-name="T61">P</text:span><text:span text:style-name="T62">）報表 <text:s/>（ ）書刊，刊名：</text:span></text:p>
            <text:p text:style-name="P63">＊電子媒體：</text:p>
            <text:p text:style-name="P64"><text:span text:style-name="T65">（</text:span><text:span text:style-name="T66">P</text:span><text:span text:style-name="T67">）線上書刊及資料庫，網址：</text:span></text:p>
            <text:p text:style-name="P68">https://govstat.taichung.gov.tw/TCSTAT/Page/kcg01_2.aspx?Mid1=387132200C</text:p>
            <text:p text:style-name="P69">（<text:s/>）磁片<text:s text:c="3"/>（<text:s/>）光碟片<text:s text:c="2"/>（<text:s/>）其他</text:p>
            <text:p text:style-name="P70">三、資料範圍、週期及時效</text:p>
            <text:p text:style-name="P71">＊統計地區範圍及對象：以取締本分局所轄地區內查獲之賭博性電動玩具，為統計範圍及對象。</text:p>
            <text:p text:style-name="P72">＊統計標準時間：每月1日至月底所查獲之案件為準。</text:p>
            <text:p text:style-name="P73"><text:span text:style-name="T74">＊統計項目定義：</text:span></text:p>
            <text:p text:style-name="P75">（一）賭博性電動玩具：係指查獲電子遊戲機從事賭博行為者。</text:p>
            <text:p text:style-name="P76">（二）人數：係指依賭博罪查獲之行為人及共犯。</text:p>
            <text:p text:style-name="P77">（三）台數：係指查獲供賭博行為所用之電子遊戲機數量。</text:p>
            <text:p text:style-name="P78">（四）賭資：係指查獲供賭博犯罪所用或所得之金錢。</text:p>
            <text:p text:style-name="P79">＊統計單位：件、人、台、元</text:p>
            <text:p text:style-name="P80">＊統計分類：</text:p>
            <text:p text:style-name="P81">(一)按查獲件數、人數、台數及賭資為分類。</text:p>
            <text:p text:style-name="P82">(二)按分駐(派出)所別分類。</text:p>
            <text:p text:style-name="P83">＊發布週期：月</text:p>
            <text:p text:style-name="P84"><text:span text:style-name="T85">＊時效：</text:span><text:span text:style-name="T86">10</text:span><text:span text:style-name="T87">日</text:span></text:p>
            <text:soft-page-break/>
            <text:p text:style-name="P88">＊資料變革：無</text:p>
            <text:p text:style-name="P89">四、公開資料發布訊息</text:p>
            <text:p text:style-name="P90"><text:span text:style-name="T91">＊預告發布日期：</text:span><text:span text:style-name="T92">次月</text:span><text:span text:style-name="T93">10</text:span><text:span text:style-name="T94">日</text:span><text:span text:style-name="T95">。</text:span><text:span text:style-name="T96">(原訂預告發布日期如遇例假日或國定假日則延至下一個工作日發布)</text:span></text:p>
            <text:p text:style-name="P97"><text:span text:style-name="T98">＊同步發送單位：</text:span><text:span text:style-name="T99"><text:s/></text:span><text:span text:style-name="T100">臺中市政</text:span><text:span text:style-name="T101">處</text:span><text:span text:style-name="T102">府主計、臺中市政府警察局</text:span></text:p>
            <text:p text:style-name="P103">五、資料品質</text:p>
            <text:p text:style-name="P104">＊統計指標編製方法與資料來源說明：</text:p>
            <text:p text:style-name="P105">由本分局行政組依據取締賭博性電動玩具工作績效表彙編。</text:p>
            <text:p text:style-name="P106">＊統計資料交叉查核及確保資料合理性之機制：合計＝各項編制類別加總。</text:p>
            <text:p text:style-name="P107"><text:span text:style-name="T108">六、須注意及預定改變之事項：</text:span><text:span text:style-name="T109">*</text:span><text:span text:style-name="T110">10953-01-04-3</text:span></text:p>
            <text:p text:style-name="P111">七、其他事項：無</text:p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8T05:37:00Z</meta:creation-date>
    <dc:date>2022-11-18T05:37:00Z</dc:date>
    <meta:print-date>2014-01-09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