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93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color="#FF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大甲</text:span><text:span text:style-name="T17">分局</text:span><text:span text:style-name="T18">取締賭博性電動玩具成果</text:span></text:p>
            <text:p text:style-name="P19">一、發布及編製機關單位</text:p>
            <text:p text:style-name="P20">＊發布機關、單位：臺中市政府警察局大甲分局會計室</text:p>
            <text:p text:style-name="P21"><text:span text:style-name="T22">＊編製單位：</text:span><text:span text:style-name="T23">臺中市政府警察局</text:span><text:span text:style-name="T24">大甲</text:span><text:span text:style-name="T25">分局</text:span><text:span text:style-name="T26">行政</text:span><text:span text:style-name="T27">組</text:span></text:p>
            <text:p text:style-name="P28">＊聯絡電話：04-26865413</text:p>
            <text:p text:style-name="P29">＊傳真：04-26860154</text:p>
            <text:p text:style-name="P30"><text:span text:style-name="T31">＊電子信箱：</text:span><text:span text:style-name="T32">14280a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P</text:span>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P</text:span><text:span text:style-name="T50">）線上書刊及資料庫，網址：</text:span></text:p>
            <text:p text:style-name="P51"><text:span text:style-name="T52">http://govstat.taichung.gov.tw/statweb/Page/kcg01_2.aspx?Mid1=387132800C</text:span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＊統計地區範圍及對象：以取締本分局所轄地區內查獲之賭博性電動玩具，為統計範圍及對象。</text:p>
            <text:p text:style-name="P56">＊統計標準時間：每月1日至月底所查獲之案件為準。</text:p>
            <text:p text:style-name="P57"><text:span text:style-name="T58">＊統計項目定義：</text:span></text:p>
            <text:p text:style-name="P59">（一）賭博性電動玩具：係指查獲電子遊戲機從事賭博行為者。</text:p>
            <text:p text:style-name="P60">（二）人數：係指依賭博罪查獲之行為人及共犯。</text:p>
            <text:p text:style-name="P61">（三）台數：係指查獲供賭博行為所用之電子遊戲機數量。</text:p>
            <text:p text:style-name="P62">（四）賭資：係指查獲供賭博犯罪所用或所得之金錢。</text:p>
            <text:p text:style-name="P63">＊統計單位：件、人、台、元</text:p>
            <text:p text:style-name="P64">＊統計分類：</text:p>
            <text:p text:style-name="P65">(一)按查獲件數、人數、台數及賭資為分類。</text:p>
            <text:p text:style-name="P66">(二)按分駐(派出)所別分類。</text:p>
            <text:p text:style-name="P67">＊發布週期：月</text:p>
            <text:p text:style-name="P68"><text:span text:style-name="T69">＊時效：</text:span><text:span text:style-name="T70">10</text:span><text:span text:style-name="T71">日</text:span></text:p>
            <text:p text:style-name="P72">＊資料變革：無</text:p>
            <text:p text:style-name="P73">四、公開資料發布訊息</text:p>
            <text:soft-page-break/>
            <text:p text:style-name="P74"><text:span text:style-name="T75">＊預告發布日期：</text:span><text:span text:style-name="T76">次月</text:span><text:span text:style-name="T77">10</text:span><text:span text:style-name="T78">日</text:span><text:span text:style-name="T79">。</text:span><text:span text:style-name="T80">(原訂預告發布日期如遇例假日或國定假日則延至下一個工作日發布)</text:span></text:p>
            <text:p text:style-name="P81"><text:span text:style-name="T82">＊同步發送單位：</text:span><text:span text:style-name="T83"><text:s/></text:span><text:span text:style-name="T84">臺中市政</text:span><text:span text:style-name="T85">處</text:span><text:span text:style-name="T86">府主計、臺中市政府警察局</text:span></text:p>
            <text:p text:style-name="P87">五、資料品質</text:p>
            <text:p text:style-name="P88">＊統計指標編製方法與資料來源說明：由本分局行政組依據取締賭博性電動玩具工作績效表彙編。</text:p>
            <text:p text:style-name="P89"><text:span text:style-name="T90">＊統計資料交叉查核及確</text:span><text:span text:style-name="T91">保資料合理性之機制：</text:span><text:span text:style-name="T92">合</text:span><text:span text:style-name="T93">計＝各項</text:span><text:span text:style-name="T94">編制類別</text:span><text:span text:style-name="T95">加總。</text:span></text:p>
            <text:p text:style-name="P96"><text:span text:style-name="T97">六、須注意及預定改變之事項：</text:span><text:span text:style-name="T98">*</text:span><text:span text:style-name="T99">10953-01-04-3</text:span></text:p>
            <text:p text:style-name="P100">七、其他事項：無</text:p>
            <text:p text:style-name="P101"/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7T03:05:00Z</meta:creation-date>
    <dc:date>2022-11-17T03:05:00Z</dc:date>
    <meta:print-date>2020-09-24T05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