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margin-left="1.9625in" fo:text-indent="-1.76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color="#FF0000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</style:style>
    <style:style style:name="T102" style:parent-style-name="預設段落字型" style:family="text">
      <style:text-properties fo:color="#FF0000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霧峰</text:span><text:span text:style-name="T17">分局</text:span><text:span text:style-name="T18">取締賭博性電動玩具成果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霧峰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霧峰</text:span><text:span text:style-name="T32">分局</text:span><text:span text:style-name="T33">行政</text:span><text:span text:style-name="T34">組</text:span></text:p>
            <text:p text:style-name="P35">＊聯絡電話：(04)<text:s/>23306467 <text:s text:c="10"/></text:p>
            <text:p text:style-name="P36">＊傳真：(04)<text:s/>23306467 <text:s text:c="10"/></text:p>
            <text:p text:style-name="P37">＊電子信箱：shirley091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/><text:span text:style-name="T49">）報表 <text:s/>（ ）書刊，刊名：</text:span></text:p>
            <text:p text:style-name="P50">＊電子媒體：</text:p>
            <text:p text:style-name="P51"><text:span text:style-name="T52">（</text:span><text:s/><text:span text:style-name="T53">）線上書刊及資料庫，網址：</text:span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</text:span><text:span text:style-name="T65">）其他(報表)</text:span></text:p>
            <text:p text:style-name="P66">三、資料範圍、週期及時效</text:p>
            <text:p text:style-name="P67">＊統計地區範圍及對象：以取締本分局所轄地區內查獲之賭博性電動玩具，為統計範圍及對象。</text:p>
            <text:p text:style-name="P68">＊統計標準時間：每月1日至月底所查獲之案件為準。</text:p>
            <text:p text:style-name="P69"><text:span text:style-name="T70">＊統計項目定義：</text:span></text:p>
            <text:p text:style-name="P71">（一）賭博性電動玩具：係指查獲電子遊戲機從事賭博行為者。</text:p>
            <text:p text:style-name="P72">（二）人數：係指依賭博罪查獲之行為人及共犯。</text:p>
            <text:p text:style-name="P73">（三）台數：係指查獲供賭博行為所用之電子遊戲機數量。</text:p>
            <text:p text:style-name="P74">（四）賭資：係指查獲供賭博犯罪所用或所得之金錢。</text:p>
            <text:p text:style-name="P75">＊統計單位：件、人、台、元</text:p>
            <text:p text:style-name="P76">＊統計分類：</text:p>
            <text:p text:style-name="P77">(一)按查獲件數、人數、台數及賭資為分類。</text:p>
            <text:p text:style-name="P78">(二)按分駐(派出)所別分類。</text:p>
            <text:p text:style-name="P79">＊發布週期：月</text:p>
            <text:p text:style-name="P80"><text:span text:style-name="T81">＊時效：</text:span><text:span text:style-name="T82">10</text:span><text:span text:style-name="T83">日</text:span></text:p>
            <text:p text:style-name="P84">＊資料變革：無</text:p>
            <text:soft-page-break/>
            <text:p text:style-name="P85">四、公開資料發布訊息</text:p>
            <text:p text:style-name="P86"><text:span text:style-name="T87">＊預告發布日期：</text:span><text:span text:style-name="T88">次月</text:span><text:span text:style-name="T89">10</text:span><text:span text:style-name="T90">日</text:span><text:span text:style-name="T91">。</text:span><text:span text:style-name="T92">(原訂預告發布日期如遇例假日或國定假日則延至下一個工作日發布)</text:span></text:p>
            <text:p text:style-name="P93"><text:span text:style-name="T94">＊同步發送單位：</text:span><text:span text:style-name="T95"><text:s/></text:span><text:span text:style-name="T96">臺中市政</text:span><text:span text:style-name="T97">處</text:span><text:span text:style-name="T98">府主計、臺中市政府警察局</text:span></text:p>
            <text:p text:style-name="P99">五、資料品質</text:p>
            <text:p text:style-name="P100">＊統計指標編製方法與資料來源說明：</text:p>
            <text:p text:style-name="P101"><text:span text:style-name="T102"><text:s text:c="2"/></text:span><text:span text:style-name="T103">由本分局行政組依據取締賭博性電動玩具工作績效表彙編。</text:span></text:p>
            <text:p text:style-name="P104">＊統計資料交叉查核及確保資料合理性之機制：合計＝各項編制類別加總。</text:p>
            <text:p text:style-name="P105"><text:span text:style-name="T106">六、須注意及預定改變之事項：</text:span><text:span text:style-name="T107">*</text:span><text:span text:style-name="T108">10953-01-04-3</text:span></text:p>
            <text:p text:style-name="P109">七、其他事項：無</text:p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7:51:00Z</meta:creation-date>
    <dc:date>2024-12-12T07:51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