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1pt" style:font-size-asian="11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/>
      <style:text-properties fo:font-size="14pt" style:font-size-asian="14pt"/>
    </style:style>
    <style:style style:name="P65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0.204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widows="2" fo:orphans="2" fo:line-height="0.3055in"/>
      <style:text-properties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5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第五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第五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第五</text:span><text:span text:style-name="T30">分局</text:span><text:span text:style-name="T31">行政</text:span><text:span text:style-name="T32">組</text:span></text:p>
            <text:p text:style-name="P33">＊聯絡電話：04-22426810</text:p>
            <text:p text:style-name="P34">＊傳真：04-22426811</text:p>
            <text:p text:style-name="P35"><text:span text:style-name="T36">＊電子信箱：</text:span><text:span text:style-name="T37">iting189@tcpb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s text:c="7"/>https://govstat.taichung.gov.tw/TCSTAT/Page/kcg01_1.aspx?Mid1=387132400C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<text:span text:style-name="T60">＊統計地區範圍及對象：</text:span><text:span text:style-name="T61">以本分局所轄地區內查獲之妨害風化場所、色情行為<text:s/></text:span></text:p>
            <text:p text:style-name="P62"><text:s text:c="22"/>廣告為統計範圍及對象。</text:p>
            <text:p text:style-name="P63">＊統計標準時間：每月1日至月底所查獲之案件為準。</text:p>
            <text:p text:style-name="P64"><text:s text:c="2"/>＊統計項目定義：</text:p>
            <text:p text:style-name="P65">　<text:s/>（一）查獲負責人及媒介色情者：係指依刑法第231條圖利使人為性交或猥褻</text:p>
            <text:p text:style-name="P66"><text:s text:c="6"/><text:s/>罪移送法辦之件數、人數。</text:p>
            <text:p text:style-name="P67">　 （二）性交易服務者：係指依社會秩序維護法裁處或移辦之人數。</text:p>
            <text:p text:style-name="P68">　 （三）嫖客：係指查獲妨害風（化）俗案件時從事性交易之男客數。</text:p>
            <text:p text:style-name="P69">　 （四）涉嫌色情行為廣告係指廣告之內涵符合法律規定應予取締範圍。</text:p>
            <text:p text:style-name="P70">＊統計單位：件、人</text:p>
            <text:p text:style-name="P71"><text:span text:style-name="T72">＊統計分類：</text:span></text:p>
            <text:p text:style-name="P73"><text:s text:c="4"/>(一)<text:s/>按以查獲負責人及媒介色情者、性交易服務者及嫖客分類。</text:p>
            <text:p text:style-name="P74"><text:span text:style-name="T75"><text:s/></text:span><text:span text:style-name="T76"><text:s/></text:span><text:span text:style-name="T77">(</text:span><text:span text:style-name="T78">二)</text:span><text:span text:style-name="T79"><text:s/></text:span><text:span text:style-name="T80">按</text:span><text:span text:style-name="T81">分駐</text:span><text:span text:style-name="T82">(</text:span><text:span text:style-name="T83">派出</text:span><text:span text:style-name="T84">)</text:span><text:span text:style-name="T85">所</text:span><text:span text:style-name="T86">別分類。</text:span></text:p>
            <text:p text:style-name="P87">＊發布週期：月</text:p>
            <text:p text:style-name="P88"><text:span text:style-name="T89">＊時效：</text:span><text:span text:style-name="T90">10</text:span><text:span text:style-name="T91">日</text:span></text:p>
            <text:soft-page-break/>
            <text:p text:style-name="P92">＊資料變革：無</text:p>
            <text:p text:style-name="P93">四、公開資料發布訊息</text:p>
            <text:p text:style-name="P94"><text:span text:style-name="T95">＊預告發布日期：</text:span><text:span text:style-name="T96">次月</text:span><text:span text:style-name="T97">10</text:span><text:span text:style-name="T98">日</text:span><text:span text:style-name="T99">。</text:span><text:span text:style-name="T100">(原訂預告發布日期如遇例假日或國定假日則延至下一個工作日發布)</text:span></text:p>
            <text:p text:style-name="P101"><text:s/>＊同步發送單位：<text:s/>臺中市政府主計處、臺中市政府警察局</text:p>
            <text:p text:style-name="P102">五、資料品質</text:p>
            <text:p text:style-name="P103"><text:span text:style-name="T104">＊</text:span><text:span text:style-name="T105">統計指標編製方法與資料來源說明：</text:span><text:span text:style-name="T106">由本分局行政組依據取締妨害風化場所工作績效表、查處涉嫌色情行為廣告工作績效表彙編。</text:span></text:p>
            <text:p text:style-name="P107">＊統計資料交叉查核及確保資料合理性之機制：總計＝各項編制類別加總。</text:p>
            <text:p text:style-name="P108"><text:span text:style-name="T109">六、須注意及預定改變之事項：</text:span><text:span text:style-name="T110">*</text:span><text:span text:style-name="T111">10953-01-02-3</text:span></text:p>
            <text:p text:style-name="P112">七、其他事項：無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06:00Z</meta:creation-date>
    <dc:date>2022-12-19T07:06:00Z</dc:date>
    <meta:print-date>2020-09-26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