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9937in" fo:text-indent="-0.9937in">
        <style:tab-stops/>
      </style:paragraph-properties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letter-spacing="-0.0027in" fo:font-size="14pt" style:font-size-asian="14pt"/>
    </style:style>
    <style:style style:name="T20" style:parent-style-name="預設段落字型" style:family="text">
      <style:text-properties fo:color="#000000" fo:letter-spacing="-0.0027in" fo:font-size="14pt" style:font-size-asian="14pt"/>
    </style:style>
    <style:style style:name="T21" style:parent-style-name="預設段落字型" style:family="text">
      <style:text-properties fo:color="#000000" fo:letter-spacing="-0.0027in" fo:font-size="14pt" style:font-size-asian="14pt"/>
    </style:style>
    <style:style style:name="T22" style:parent-style-name="預設段落字型" style:family="text">
      <style:text-properties fo:color="#000000" fo:letter-spacing="-0.0027in" fo:font-size="14pt" style:font-size-asian="14pt"/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size-complex="12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text-indent="0.1944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3055in"/>
      <style:text-properties fo:font-size="14pt" style:font-size-asian="14pt"/>
    </style:style>
    <style:style style:name="P66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margin-left="0.3993in" fo:text-indent="-0.1944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055in"/>
    </style:style>
    <style:style style:name="T7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text-indent="0.1944in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fo:text-align="justify" fo:line-height="0.3055in" fo:margin-left="0.2048in">
        <style:tab-stops/>
      </style:paragraph-properties>
      <style:text-properties fo:color="#000000" fo:font-size="14pt" style:font-size-asian="14pt"/>
    </style:style>
    <style:style style:name="P9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95" style:parent-style-name="內文" style:family="paragraph">
      <style:paragraph-properties fo:text-align="justify" fo:line-height="0.3055in" fo:margin-left="0.3993in" fo:text-indent="-0.1944in">
        <style:tab-stops>
          <style:tab-stop style:type="left" style:position="5.5173in"/>
        </style:tab-stops>
      </style:paragraph-properties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0.3993in" fo:text-indent="-0.1944in">
        <style:tab-stops>
          <style:tab-stop style:type="left" style:position="5.5173in"/>
        </style:tab-stops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margin-top="0.1666in" fo:line-height="0.3055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政府警察局</text:span><text:span text:style-name="T15">大甲</text:span><text:span text:style-name="T16">分局取締妨害風化場所績效與查處色情行為廣告成果</text:span></text:p>
            <text:p text:style-name="P17">一、發布及編製機關單位</text:p>
            <text:p text:style-name="P18"><text:span text:style-name="T19">＊發布機關</text:span><text:span text:style-name="T20">、單位</text:span><text:span text:style-name="T21">：</text:span><text:span text:style-name="T22">臺中市政府警察局</text:span><text:span text:style-name="T23">大甲</text:span><text:span text:style-name="T24">分局</text:span><text:span text:style-name="T25">會計室</text:span></text:p>
            <text:p text:style-name="P26"><text:span text:style-name="T27">＊編製單位：</text:span><text:span text:style-name="T28">臺中市政府警察局</text:span><text:span text:style-name="T29">大甲</text:span><text:span text:style-name="T30">分局</text:span><text:span text:style-name="T31">行政</text:span><text:span text:style-name="T32">組</text:span></text:p>
            <text:p text:style-name="P33">＊聯絡電話：04-26865413</text:p>
            <text:p text:style-name="P34">＊傳真：04-26860154</text:p>
            <text:p text:style-name="P35"><text:span text:style-name="T36">＊電子信箱：</text:span><text:span text:style-name="T37">14280a@taichung.gov.tw</text:span>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pan text:style-name="T43"><text:s text:c="7"/></text:span><text:span text:style-name="T44">（</text:span><text:span text:style-name="T45"><text:s/></text:span><text:span text:style-name="T46">）新聞稿</text:span><text:span text:style-name="T47"><text:s text:c="3"/></text:span><text:span text:style-name="T48">（</text:span><text:span text:style-name="T49">P</text:span><text:span text:style-name="T50">）報表 <text:s/>（ ）書刊，刊名：</text:span></text:p>
            <text:p text:style-name="P51">＊電子媒體：</text:p>
            <text:p text:style-name="P52"><text:span text:style-name="T53">（</text:span><text:span text:style-name="T54">P</text:span><text:span text:style-name="T55">）線上書刊及資料庫，網址：</text:span></text:p>
            <text:p text:style-name="P56"><text:span text:style-name="T57">http://govstat.taichung.gov.tw/statweb/Page/kcg01_2.aspx?Mid1=387132800C</text:span></text:p>
            <text:p text:style-name="P58">（<text:s/>）磁片<text:s text:c="3"/>（<text:s/>）光碟片<text:s text:c="2"/>（<text:s/>）其他</text:p>
            <text:p text:style-name="P59">三、資料範圍、週期及時效</text:p>
            <text:p text:style-name="P60"><text:span text:style-name="T61">＊統計地區範圍及對象：</text:span><text:span text:style-name="T62">以本分局所轄地區內查獲之妨害風化場所、色情行為<text:s/></text:span></text:p>
            <text:p text:style-name="P63"><text:s text:c="22"/>廣告為統計範圍及對象。</text:p>
            <text:p text:style-name="P64">＊統計標準時間：每月1日至月底所查獲之案件為準。</text:p>
            <text:p text:style-name="P65"><text:s text:c="2"/>＊統計項目定義：</text:p>
            <text:p text:style-name="P66">　 （一）查獲負責人及媒介色情者：係指依刑法第231條圖利使人為性交或猥褻</text:p>
            <text:p text:style-name="P67"><text:s text:c="9"/>罪移送法辦之件數、人數。</text:p>
            <text:p text:style-name="P68">　 （二）性交易服務者：係指依社會秩序維護法裁處或移辦之人數。</text:p>
            <text:p text:style-name="P69">　 （三）嫖客：係指查獲妨害風（化）俗案件時從事性交易之男客數。</text:p>
            <text:p text:style-name="P70">　 （四）涉嫌色情行為廣告係指廣告之內涵符合法律規定應予取締範圍。</text:p>
            <text:p text:style-name="P71">＊統計單位：件、人</text:p>
            <text:p text:style-name="P72"><text:span text:style-name="T73">＊統計分類：</text:span></text:p>
            <text:p text:style-name="P74"><text:s text:c="4"/>(一)按以查獲負責人及媒介色情者、性交易服務者及嫖客分類。</text:p>
            <text:p text:style-name="P75"><text:span text:style-name="T76"><text:s text:c="4"/>(二)</text:span><text:span text:style-name="T77">按分駐(派出)所別分類</text:span><text:span text:style-name="T78">。</text:span></text:p>
            <text:p text:style-name="P79">＊發布週期：月</text:p>
            <text:p text:style-name="P80"><text:span text:style-name="T81">＊時效：</text:span><text:span text:style-name="T82">10</text:span><text:span text:style-name="T83">日</text:span></text:p>
            <text:p text:style-name="P84">＊資料變革：無</text:p>
            <text:soft-page-break/>
            <text:p text:style-name="P85">四、公開資料發布訊息</text:p>
            <text:p text:style-name="P86"><text:span text:style-name="T87">＊預告發布日期：</text:span><text:span text:style-name="T88">次月</text:span><text:span text:style-name="T89">10</text:span><text:span text:style-name="T90">日</text:span><text:span text:style-name="T91">。</text:span><text:span text:style-name="T92">(原訂預告發布日期如遇例假日或國定假日則延至下一個工作日發布)</text:span></text:p>
            <text:p text:style-name="P93"><text:s/>＊同步發送單位：<text:s/>臺中市政府主計處、臺中市政府警察局</text:p>
            <text:p text:style-name="P94">五、資料品質</text:p>
            <text:p text:style-name="P95"><text:span text:style-name="T96">＊統計指標編製方法與資料來源說明：</text:span><text:span text:style-name="T97">由本分局行政組依據取締妨害風化場所工作績效表、查處涉嫌色情行為廣告工作績效表彙編。</text:span></text:p>
            <text:p text:style-name="P98">＊統計資料交叉查核及確保資料合理性之機制：總計＝各項編制類別加總。</text:p>
            <text:p text:style-name="P99"><text:span text:style-name="T100">六、須注意及預定改變之事項：</text:span><text:span text:style-name="T101">*</text:span><text:span text:style-name="T102">10953-01-02-3</text:span></text:p>
            <text:p text:style-name="P103">七、其他事項：無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4T03:39:00Z</meta:creation-date>
    <dc:date>2022-11-24T03:39:00Z</dc:date>
    <meta:print-date>2020-09-24T05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