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Arial" style:font-name-complex="標楷體" fo:font-size="14pt" style:font-size-asian="14pt"/>
    </style:style>
    <style:style style:name="P30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font-size="14pt" style:font-size-asian="14pt"/>
    </style:style>
    <style:style style:name="P32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35" style:parent-style-name="預設段落字型" style:family="text">
      <style:text-properties style:font-name="Arial" style:font-name-complex="Arial" fo:font-size="14pt" style:font-size-asian="14pt"/>
    </style:style>
    <style:style style:name="P36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font-size="14pt" style:font-size-asian="14pt"/>
    </style:style>
    <style:style style:name="P38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1" style:parent-style-name="預設段落字型" style:family="text">
      <style:text-properties style:font-name="Arial" style:font-name-complex="Arial" fo:font-size="14pt" style:font-size-asian="14pt"/>
    </style:style>
    <style:style style:name="T42" style:parent-style-name="預設段落字型" style:family="text">
      <style:text-properties style:font-name="Arial" style:font-name-complex="Arial" fo:font-size="14pt" style:font-size-asian="14pt"/>
    </style:style>
    <style:style style:name="T43" style:parent-style-name="預設段落字型" style:family="text">
      <style:text-properties style:font-name="Arial" style:font-name-complex="Arial" fo:font-size="14pt" style:font-size-asian="14pt"/>
    </style:style>
    <style:style style:name="T44" style:parent-style-name="預設段落字型" style:family="text">
      <style:text-properties style:font-name="新細明體" style:font-name-asian="新細明體" style:font-name-complex="Wingdings 2" fo:font-size="14pt" style:font-size-asian="14pt"/>
    </style:style>
    <style:style style:name="T45" style:parent-style-name="預設段落字型" style:family="text">
      <style:text-properties style:font-name="Arial" style:font-name-complex="Arial" fo:font-size="14pt" style:font-size-asian="14pt"/>
    </style:style>
    <style:style style:name="T46" style:parent-style-name="預設段落字型" style:family="text">
      <style:text-properties style:font-name="Arial" style:font-name-complex="Arial" fo:font-size="14pt" style:font-size-asian="14pt"/>
    </style:style>
    <style:style style:name="T47" style:parent-style-name="預設段落字型" style:family="text">
      <style:text-properties style:font-name="Arial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9" style:parent-style-name="預設段落字型" style:family="text">
      <style:text-properties style:font-name="Arial" style:font-name-complex="Arial" fo:font-size="14pt" style:font-size-asian="14pt"/>
    </style:style>
    <style:style style:name="P50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font-size="14pt" style:font-size-asian="14pt"/>
    </style:style>
    <style:style style:name="P52" style:parent-style-name="內文" style:family="paragraph">
      <style:paragraph-properties fo:text-align="justify" fo:line-height="0.3194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font-size="14pt" style:font-size-asian="14pt"/>
    </style:style>
    <style:style style:name="T54" style:parent-style-name="預設段落字型" style:family="text">
      <style:text-properties style:font-name="Arial" style:font-name-complex="Arial" fo:font-size="14pt" style:font-size-asian="14pt"/>
    </style:style>
    <style:style style:name="T55" style:parent-style-name="預設段落字型" style:family="text">
      <style:text-properties style:font-name="Arial" style:font-name-complex="Arial" fo:font-size="14pt" style:font-size-asian="14pt"/>
    </style:style>
    <style:style style:name="P56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Arial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59" style:parent-style-name="預設段落字型" style:family="text">
      <style:text-properties style:font-name="Arial" style:font-name-complex="Arial" fo:font-size="14pt" style:font-size-asian="14pt"/>
    </style:style>
    <style:style style:name="T60" style:parent-style-name="預設段落字型" style:family="text">
      <style:text-properties style:font-name="Arial" style:font-name-complex="Arial" fo:font-size="14pt" style:font-size-asian="14pt"/>
    </style:style>
    <style:style style:name="T61" style:parent-style-name="預設段落字型" style:family="text">
      <style:text-properties style:font-name="Arial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3" style:parent-style-name="預設段落字型" style:family="text">
      <style:text-properties style:font-name="Arial" style:font-name-complex="Arial" fo:font-size="14pt" style:font-size-asian="14pt"/>
    </style:style>
    <style:style style:name="T64" style:parent-style-name="預設段落字型" style:family="text">
      <style:text-properties style:font-name="Arial" style:font-name-complex="Arial" fo:font-size="14pt" style:font-size-asian="14pt"/>
    </style:style>
    <style:style style:name="T65" style:parent-style-name="預設段落字型" style:family="text">
      <style:text-properties style:font-name="Arial" style:font-name-complex="Arial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Arial" style:font-name-complex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3194in"/>
    </style:style>
    <style:style style:name="T72" style:parent-style-name="預設段落字型" style:family="text">
      <style:text-properties style:font-name="Arial" style:font-name-complex="標楷體" fo:font-size="14pt" style:font-size-asian="14pt"/>
    </style:style>
    <style:style style:name="P73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font-size="14pt" style:font-size-asian="14pt"/>
    </style:style>
    <style:style style:name="P75" style:parent-style-name="內文" style:family="paragraph">
      <style:paragraph-properties fo:text-align="justify" fo:line-height="0.3194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font-size="14pt" style:font-size-asian="14pt"/>
    </style:style>
    <style:style style:name="T79" style:parent-style-name="預設段落字型" style:family="text">
      <style:text-properties style:font-name="Arial" style:font-name-complex="Arial" fo:font-size="14pt" style:font-size-asian="14pt"/>
    </style:style>
    <style:style style:name="T80" style:parent-style-name="預設段落字型" style:family="text">
      <style:text-properties style:font-name="Arial" style:font-name-complex="標楷體" fo:font-size="14pt" style:font-size-asian="14pt"/>
    </style:style>
    <style:style style:name="P8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font-size="14pt" style:font-size-asian="14pt"/>
    </style:style>
    <style:style style:name="P83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06" style:parent-style-name="預設段落字型" style:family="text">
      <style:text-properties style:font-name="Arial" style:font-name-complex="標楷體" fo:font-size="14pt" style:font-size-asian="14pt"/>
    </style:style>
    <style:style style:name="P10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8" style:parent-style-name="預設段落字型" style:family="text">
      <style:text-properties style:font-name="Arial" style:font-name-complex="標楷體" fo:font-size="14pt" style:font-size-asian="14pt"/>
    </style:style>
    <style:style style:name="P10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19" style:parent-style-name="預設段落字型" style:family="text">
      <style:text-properties style:font-name="Arial" style:font-name-complex="標楷體" fo:font-size="14pt" style:font-size-asian="14pt"/>
    </style:style>
    <style:style style:name="P1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1" style:parent-style-name="預設段落字型" style:family="text">
      <style:text-properties style:font-name="Arial" style:font-name-complex="標楷體" fo:font-size="14pt" style:font-size-asian="14pt"/>
    </style:style>
    <style:style style:name="T122" style:parent-style-name="預設段落字型" style:family="text">
      <style:text-properties style:font-name="Arial" style:font-name-complex="Arial" fo:font-size="14pt" style:font-size-asian="14pt"/>
    </style:style>
    <style:style style:name="T123" style:parent-style-name="預設段落字型" style:family="text">
      <style:text-properties style:font-name="Arial" style:font-name-complex="標楷體" fo:font-size="14pt" style:font-size-asian="14pt"/>
    </style:style>
    <style:style style:name="P1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font-size="14pt" style:font-size-asian="14pt"/>
    </style:style>
    <style:style style:name="P12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27" style:parent-style-name="預設段落字型" style:family="text">
      <style:text-properties style:font-name="Arial" style:font-name-complex="Arial" fo:font-size="14pt" style:font-size-asian="14pt"/>
    </style:style>
    <style:style style:name="P128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font-size="14pt" style:font-size-asian="14pt"/>
    </style:style>
    <style:style style:name="T130" style:parent-style-name="預設段落字型" style:family="text">
      <style:text-properties style:font-name="Arial" style:font-name-complex="Arial" fo:font-size="14pt" style:font-size-asian="14pt"/>
    </style:style>
    <style:style style:name="T131" style:parent-style-name="預設段落字型" style:family="text">
      <style:text-properties style:font-name="Arial" style:font-name-complex="標楷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標楷體" fo:font-size="14pt" style:font-size-asian="14pt"/>
    </style:style>
    <style:style style:name="P13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6" style:parent-style-name="預設段落字型" style:family="text">
      <style:text-properties style:font-name="Arial" style:font-name-complex="Arial" fo:font-size="14pt" style:font-size-asian="14pt"/>
    </style:style>
    <style:style style:name="P13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8" style:parent-style-name="預設段落字型" style:family="text">
      <style:text-properties style:font-name="Arial" style:font-name-complex="標楷體" fo:font-size="14pt" style:font-size-asian="14pt"/>
    </style:style>
    <style:style style:name="P139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font-size="14pt" style:font-size-asian="14pt"/>
    </style:style>
    <style:style style:name="P14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44" style:parent-style-name="預設段落字型" style:family="text">
      <style:text-properties style:font-name="Arial" style:font-name-complex="Arial" fo:font-size="14pt" style:font-size-asian="14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取締妨害風化場所績效與查處色情行為廣告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行政組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以本分局所轄地區內查獲之妨害風化場所、色情行為廣告為統計範圍及對象。</text:span></text:p>
      <text:p text:style-name="P77"><text:span text:style-name="T78">＊統計標準時間：每月</text:span><text:span text:style-name="T79">1</text:span><text:span text:style-name="T80">日至月底所查獲之案件為準。</text:span></text:p>
      <text:p text:style-name="P81"><text:span text:style-name="T82">＊統計項目定義：</text:span></text:p>
      <text:p text:style-name="P83"><text:span text:style-name="T84">(</text:span><text:span text:style-name="T85">一</text:span><text:span text:style-name="T86">)</text:span><text:span text:style-name="T87">查獲負責人及媒介色情者：係指依刑法第</text:span><text:span text:style-name="T88">231</text:span><text:span text:style-name="T89">條圖利使人為性交或猥褻罪移送法辦之件數、人數。</text:span></text:p>
      <text:p text:style-name="P90"><text:span text:style-name="T91">(</text:span><text:span text:style-name="T92">二</text:span><text:span text:style-name="T93">)</text:span><text:span text:style-name="T94">性交易服務者：係指依社會秩序維護法裁處或移辦之人數。</text:span></text:p>
      <text:p text:style-name="P95"><text:span text:style-name="T96">(</text:span><text:span text:style-name="T97">三</text:span><text:span text:style-name="T98">)</text:span><text:span text:style-name="T99">嫖客：係指查獲妨害風（化）俗案件時從事性交易之男客數。</text:span></text:p>
      <text:p text:style-name="P100"><text:span text:style-name="T101">(</text:span><text:span text:style-name="T102">四</text:span><text:span text:style-name="T103">)</text:span><text:span text:style-name="T104">涉嫌色情行為廣告係指廣告之內涵符合法律規定應予取締範圍。</text:span></text:p>
      <text:p text:style-name="P105"><text:span text:style-name="T106">＊統計單位：件、人</text:span></text:p>
      <text:p text:style-name="P107"><text:span text:style-name="T108">＊統計分類：</text:span></text:p>
      <text:soft-page-break/>
      <text:p text:style-name="P109"><text:span text:style-name="T110">(</text:span><text:span text:style-name="T111">一</text:span><text:span text:style-name="T112">)</text:span><text:span text:style-name="T113">按以查獲負責人及媒介色情者、性交易服務者及嫖客分類。</text:span></text:p>
      <text:p text:style-name="P114"><text:span text:style-name="T115"><text:s text:c="4"/></text:span><text:span text:style-name="T116">(</text:span><text:span text:style-name="T117">二)按派出(分駐)所別分類。</text:span></text:p>
      <text:p text:style-name="P118"><text:span text:style-name="T119">＊發布週期：月</text:span></text:p>
      <text:p text:style-name="P120"><text:span text:style-name="T121">＊時效：</text:span><text:span text:style-name="T122">10</text:span><text:span text:style-name="T123">日</text:span></text:p>
      <text:p text:style-name="P124"><text:span text:style-name="T125">＊資料變革：無</text:span></text:p>
      <text:p text:style-name="P126"><text:span text:style-name="T127">四、公開資料發布訊息</text:span></text:p>
      <text:p text:style-name="P128"><text:span text:style-name="T129">＊預告發布日期：次月</text:span><text:span text:style-name="T130">10</text:span><text:span text:style-name="T131">日</text:span><text:span text:style-name="T132">(原訂預告發布日期如遇例假日或國定假日則延至下一個工作日發布)</text:span></text:p>
      <text:p text:style-name="P133"><text:span text:style-name="T134">＊同步發送單位：臺中市政府主計處、臺中市政府警察局</text:span></text:p>
      <text:p text:style-name="P135"><text:span text:style-name="T136">五、資料品質</text:span></text:p>
      <text:p text:style-name="P137"><text:span text:style-name="T138">＊統計指標編製方法與資料來源說明：</text:span></text:p>
      <text:p text:style-name="P139"><text:span text:style-name="T140">由本分局行政組依據取締妨害風化場所工作績效表、查處涉嫌色情行為廣告工作績效表彙編。</text:span></text:p>
      <text:p text:style-name="P141"><text:span text:style-name="T142">＊統計資料交叉查核及確保資料合理性之機制：總計＝各項編制類別加總。</text:span></text:p>
      <text:p text:style-name="P143"><text:span text:style-name="T144">六、須注意及預定改變之事項：</text:span><text:span text:style-name="T145">*</text:span><text:span text:style-name="T146">10953-01-02-3</text:span></text:p>
      <text:p text:style-name="內文"><text:span text:style-name="T14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NormalTable" style:display-name="Normal Table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