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5in" fo:margin-right="2.5916in" fo:text-indent="2.69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055in" fo:line-height="0.243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top="0.0069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" style:parent-style-name="內文" style:family="paragraph">
      <style:paragraph-properties style:text-autospace="none" style:snap-to-layout-grid="false" fo:margin-top="0.052in" fo:line-height="0.243in" fo:margin-left="0.19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6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31" style:parent-style-name="內文" style:family="paragraph">
      <style:paragraph-properties style:text-autospace="none" style:snap-to-layout-grid="false" fo:margin-top="0.018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3" style:parent-style-name="內文" style:family="paragraph">
      <style:paragraph-properties style:text-autospace="none" style:snap-to-layout-grid="false" fo:margin-top="0.0069in" fo:line-height="0.243in" fo:margin-left="0.8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" style:parent-style-name="內文" style:family="paragraph">
      <style:paragraph-properties style:text-autospace="none" style:snap-to-layout-grid="false" fo:margin-top="0.0069in" fo:line-height="0.243in" fo:margin-left="0.885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7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8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Wingdings 2" style:font-name-complex="Wingdings 2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8" style:parent-style-name="內文" style:family="paragraph">
      <style:paragraph-properties style:text-autospace="none" style:snap-to-layout-grid="false" fo:margin-top="0.2173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9" style:parent-style-name="內文" style:family="paragraph">
      <style:paragraph-properties style:text-autospace="none" style:snap-to-layout-grid="false" fo:margin-top="0.0625in" fo:line-height="0.243in" fo:margin-lef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0" style:parent-style-name="內文" style:family="paragraph">
      <style:paragraph-properties style:text-autospace="none" style:snap-to-layout-grid="false" fo:margin-top="0.0618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1" style:parent-style-name="內文" style:family="paragraph">
      <style:paragraph-properties style:text-autospace="none" style:snap-to-layout-grid="false" fo:margin-top="0.0625in" fo:line-height="0.243in" fo:margin-lef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2" style:parent-style-name="內文" style:family="paragraph">
      <style:paragraph-properties style:text-autospace="none" style:snap-to-layout-grid="false" fo:margin-top="0.0618in" fo:line-height="0.243in" fo:margin-left="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3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style:text-autospace="none" style:snap-to-layout-grid="false" fo:margin-top="0.0618in" fo:line-height="0.243in" fo:margin-lef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1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7" style:parent-style-name="內文" style:family="paragraph">
      <style:paragraph-properties style:text-autospace="none" style:snap-to-layout-grid="false" fo:margin-top="0.0625in" fo:line-height="0.243in" fo:margin-lef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8" style:parent-style-name="內文" style:family="paragraph">
      <style:paragraph-properties style:text-autospace="none" style:snap-to-layout-grid="false" fo:margin-top="0.0618in" fo:line-height="0.243in" fo:margin-left="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4" style:parent-style-name="內文" style:family="paragraph">
      <style:paragraph-properties style:text-autospace="none" style:snap-to-layout-grid="false" fo:margin-top="0.0625in" fo:line-height="0.243in" fo:margin-lef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5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style:text-autospace="none" style:snap-to-layout-grid="false" fo:margin-top="0.0618in" fo:line-height="0.243in" fo:margin-lef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3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9" style:parent-style-name="內文" style:family="paragraph">
      <style:paragraph-properties style:text-autospace="none" style:snap-to-layout-grid="false" fo:margin-top="0.0618in" fo:line-height="0.243in" fo:margin-left="0.7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1" style:parent-style-name="內文" style:master-page-name="MP1" style:family="paragraph">
      <style:paragraph-properties fo:break-before="page" style:text-autospace="none" style:snap-to-layout-grid="false" fo:line-height="0.243in" fo:margin-left="0.3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6" style:parent-style-name="內文" style:family="paragraph">
      <style:paragraph-properties style:text-autospace="none" style:snap-to-layout-grid="false" fo:margin-top="0.0625in" fo:line-height="0.243in" fo:margin-left="0.389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7" style:parent-style-name="內文" style:family="paragraph">
      <style:paragraph-properties style:text-autospace="none" style:snap-to-layout-grid="false" fo:text-align="justify" fo:margin-top="0.0118in" fo:line-height="0.3055in" fo:margin-left="0.3895in" fo:margin-right="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" style:parent-style-name="內文" style:family="paragraph">
      <style:paragraph-properties style:text-autospace="none" style:snap-to-layout-grid="false" fo:margin-top="0.05in" fo:line-height="0.243in" fo:margin-left="0.389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0" style:parent-style-name="內文" style:family="paragraph">
      <style:paragraph-properties style:text-autospace="none" style:snap-to-layout-grid="false" fo:margin-top="0.0618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1" style:parent-style-name="內文" style:family="paragraph">
      <style:paragraph-properties style:text-autospace="none" style:snap-to-layout-grid="false" fo:margin-top="0.0625in" fo:line-height="0.243in" fo:margin-left="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2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3" style:parent-style-name="內文" style:family="paragraph">
      <style:paragraph-properties style:text-autospace="none" style:snap-to-layout-grid="false" fo:margin-top="0.0618in" fo:line-height="0.243in" fo:margin-left="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4" style:parent-style-name="內文" style:family="paragraph">
      <style:paragraph-properties style:text-autospace="none" style:snap-to-layout-grid="false" fo:margin-top="0.0625in" fo:line-height="0.243in" fo:margin-lef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5" style:parent-style-name="內文" style:family="paragraph">
      <style:paragraph-properties style:text-autospace="none" style:snap-to-layout-grid="false" fo:margin-top="0.0625in" fo:line-height="0.243in" fo:margin-left="0.97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6" style:parent-style-name="內文" style:family="paragraph">
      <style:paragraph-properties style:text-autospace="none" style:snap-to-layout-grid="false" fo:margin-top="0.018in" fo:line-height="0.243in" fo:margin-left="0.389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7" style:parent-style-name="內文" style:family="paragraph">
      <style:paragraph-properties style:text-autospace="none" style:snap-to-layout-grid="false" fo:margin-top="0.0513in" fo:line-height="0.243in" fo:margin-left="0.5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" style:parent-style-name="內文" style:family="paragraph">
      <style:paragraph-properties style:text-autospace="none" style:snap-to-layout-grid="false" fo:margin-top="0.0625in" fo:line-height="0.243in" fo:margin-left="0.7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9" style:parent-style-name="內文" style:family="paragraph">
      <style:paragraph-properties style:text-autospace="none" style:snap-to-layout-grid="false" fo:margin-top="0.0625in" fo:line-height="0.243in" fo:margin-left="0.5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8" style:parent-style-name="內文" style:family="paragraph">
      <style:paragraph-properties style:text-autospace="none" style:snap-to-layout-grid="false" fo:margin-top="0.0118in" fo:line-height="0.3055in" fo:margin-left="0.7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506in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5in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1" style:parent-style-name="內文" style:family="paragraph">
      <style:paragraph-properties style:text-autospace="none" style:snap-to-layout-grid="false" fo:margin-top="0.0493in" fo:line-height="0.243in" fo:margin-left="0.5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2" style:parent-style-name="內文" style:family="paragraph">
      <style:paragraph-properties style:text-autospace="none" style:snap-to-layout-grid="false" fo:margin-top="0.0625in" fo:line-height="0.243in" fo:margin-left="0.5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8" style:parent-style-name="內文" style:family="paragraph">
      <style:paragraph-properties style:text-autospace="none" style:snap-to-layout-grid="false" fo:margin-top="0.0625in" fo:line-height="0.243in" fo:margin-lef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9" style:parent-style-name="內文" style:family="paragraph">
      <style:paragraph-properties style:text-autospace="none" style:snap-to-layout-grid="false" fo:text-align="end" fo:margin-top="0.0118in" fo:line-height="0.3055in" fo:margin-left="0.4104in" fo:margin-right="0.096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0" style:parent-style-name="內文" style:family="paragraph">
      <style:paragraph-properties style:text-autospace="none" style:snap-to-layout-grid="false" fo:margin-top="0.05in" fo:line-height="0.243in" fo:margin-left="0.7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4" style:parent-style-name="內文" style:family="paragraph">
      <style:paragraph-properties style:text-autospace="none" style:snap-to-layout-grid="false" fo:margin-top="0.0618in" fo:line-height="0.243in" fo:margin-left="0.5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5" style:parent-style-name="內文" style:family="paragraph">
      <style:paragraph-properties style:text-autospace="none" style:snap-to-layout-grid="false" fo:margin-top="0.0625in" fo:line-height="0.243in" fo:margin-left="0.5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6" style:parent-style-name="內文" style:family="paragraph">
      <style:paragraph-properties style:text-autospace="none" style:snap-to-layout-grid="false" fo:margin-top="0.0625in" fo:line-height="0.243in" fo:margin-left="0.1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7" style:parent-style-name="內文" style:family="paragraph">
      <style:paragraph-properties style:text-autospace="none" style:snap-to-layout-grid="false" fo:margin-top="0.0618in" fo:line-height="0.243in" fo:margin-left="0.175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5" style:parent-style-name="內文" style:family="paragraph">
      <style:paragraph-properties style:text-autospace="none" style:snap-to-layout-grid="false" fo:margin-top="0.0625in" fo:line-height="0.243in" fo:margin-left="1.342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6" style:parent-style-name="內文" style:family="paragraph">
      <style:paragraph-properties style:text-autospace="none" style:snap-to-layout-grid="false" fo:margin-top="0.0625in" fo:line-height="0.243in" fo:margin-left="0.1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7" style:parent-style-name="內文" style:family="paragraph">
      <style:paragraph-properties style:text-autospace="none" style:snap-to-layout-grid="false" fo:margin-top="0.0618in" fo:line-height="0.243in" fo:margin-left="0.1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2" style:parent-style-name="內文" style:family="paragraph">
      <style:paragraph-properties style:text-autospace="none" style:snap-to-layout-grid="false" fo:margin-top="0.0625in" fo:line-height="0.243in" fo:margin-left="0.195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3" style:parent-style-name="內文" style:family="paragraph">
      <style:paragraph-properties style:text-autospace="none" style:snap-to-layout-grid="false" fo:margin-top="0.1847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4" style:parent-style-name="內文" style:family="paragraph">
      <style:paragraph-properties style:text-autospace="none" style:snap-to-layout-grid="false" fo:margin-top="0.052in" fo:line-height="0.243in" fo:margin-left="0.19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2" style:parent-style-name="內文" style:master-page-name="MP2" style:family="paragraph">
      <style:paragraph-properties fo:break-before="page" style:text-autospace="none" style:snap-to-layout-grid="false" fo:line-height="0.243in" fo:margin-left="1.768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5" style:parent-style-name="內文" style:family="paragraph">
      <style:paragraph-properties style:text-autospace="none" style:snap-to-layout-grid="false" fo:margin-top="0.018in" fo:line-height="0.243in" fo:margin-left="0.1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6" style:parent-style-name="內文" style:family="paragraph">
      <style:paragraph-properties style:text-autospace="none" style:snap-to-layout-grid="false" fo:margin-top="0.1736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7" style:parent-style-name="內文" style:family="paragraph">
      <style:paragraph-properties style:text-autospace="none" style:snap-to-layout-grid="false" fo:margin-top="0.052in" fo:line-height="0.243in" fo:margin-left="0.165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2" style:parent-style-name="內文" style:family="paragraph">
      <style:paragraph-properties style:text-autospace="none" style:snap-to-layout-grid="false" fo:margin-top="0.0618in" fo:line-height="0.243in" fo:margin-left="0.370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style:text-autospace="none" style:snap-to-layout-grid="false" fo:margin-top="0.0625in" fo:line-height="0.243in" fo:margin-left="0.165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4" style:parent-style-name="內文" style:family="paragraph">
      <style:paragraph-properties style:text-autospace="none" style:snap-to-layout-grid="false" fo:margin-top="0.1847in" fo:line-height="0.243in" fo:margin-left="0.000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5" style:parent-style-name="內文" style:family="paragraph">
      <style:paragraph-properties style:text-autospace="none" style:snap-to-layout-grid="false" fo:margin-top="0.1736in" fo:line-height="0.243in" fo:margin-lef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2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57153in" svg:y="0.625in" svg:width="0.00694in" svg:height="0.00694in" draw:z-index="25164800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57153in" svg:y="0.62847in" svg:width="7.05694in" svg:height="0in" draw:z-index="25164902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0.625in" svg:width="0.00694in" svg:height="0.00694in" draw:z-index="25165004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575in" svg:y="0.63194in" svg:width="0in" svg:height="10.34097in" draw:z-index="25165107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5in" svg:y="0.63194in" svg:width="0in" svg:height="10.34097in" draw:z-index="251653120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<text:span text:style-name="T7">資料項目：臺中市政府警察局</text:span><text:span text:style-name="T8">第六分局</text:span><text:span text:style-name="T9">處理違反社會秩序維護法案件</text:span></text:p>
      <text:p text:style-name="P10">一、發布及編製機關單位</text:p>
      <text:p text:style-name="P11"><text:span text:style-name="T12">＊發布機關、單位：臺中市政府警察局第六分局會計</text:span><text:span text:style-name="T13">室</text:span></text:p>
      <text:p text:style-name="P14"><text:span text:style-name="T15">＊編製</text:span><text:span text:style-name="T16">單位</text:span><text:span text:style-name="T17">：臺中市政府警察局</text:span><text:span text:style-name="T18">第六分局偵查</text:span><text:span text:style-name="T19">隊</text:span></text:p>
      <text:p text:style-name="P20"><text:span text:style-name="T21">＊聯絡電話：</text:span><text:span text:style-name="T22">04-22586716</text:span></text:p>
      <text:p text:style-name="P23"><text:span text:style-name="T24">＊傳真：</text:span><text:span text:style-name="T25">04-22586717</text:span></text:p>
      <text:p text:style-name="P26"><text:span text:style-name="T27">＊電子信箱：</text:span><text:span text:style-name="T28">7222151@tcpb.go</text:span><text:span text:style-name="T29">v</text:span><text:span text:style-name="T30">.tw</text:span></text:p>
      <text:p text:style-name="P31">二、發布形式</text:p>
      <text:p text:style-name="P32">＊口頭：</text:p>
      <text:p text:style-name="P33">（<text:s/>）記者會或說明會</text:p>
      <text:p text:style-name="P34">＊書面：</text:p>
      <text:p text:style-name="P35"><text:span text:style-name="T36">（</text:span><text:span text:style-name="T37"><text:s/></text:span><text:span text:style-name="T38">）新聞稿</text:span><text:span text:style-name="T39"><text:s/></text:span><text:span text:style-name="T40">（</text:span><text:span text:style-name="T41"><text:s/></text:span><text:span text:style-name="T42">）報表</text:span><text:span text:style-name="T43"><text:s/></text:span><text:span text:style-name="T44">（</text:span><text:span text:style-name="T45"><text:s/></text:span><text:span text:style-name="T46">）書刊，刊名：</text:span></text:p>
      <text:p text:style-name="P47">＊電子媒體：</text:p>
      <text:p text:style-name="P48"><text:span text:style-name="T49">（</text:span><text:span text:style-name="T50"><text:s/></text:span><text:span text:style-name="T51">）線上書刊及資料庫，網址：</text:span><text:span text:style-name="T52"><text:line-break/></text:span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P</text:span><text:span text:style-name="T63">）其他</text:span><text:span text:style-name="T64">(</text:span><text:span text:style-name="T65">報表</text:span><text:span text:style-name="T66">)</text:span><text:span text:style-name="T67"><text:s/></text:span></text:p>
      <text:p text:style-name="P68">三、資料範圍、週期及時效</text:p>
      <text:p text:style-name="P69">＊統計地區範圍及對象：</text:p>
      <text:p text:style-name="P70">本分局及所屬各(分駐)派出所、隊或直屬機關所處理違反「社會秩序維護法」之人、事，均為統計範圍及對象。</text:p>
      <text:p text:style-name="P71">＊統計標準時間：以每月一日至月底所發生之事實為準。</text:p>
      <text:p text:style-name="P72">＊統計項目定義：</text:p>
      <text:p text:style-name="P73">(一)本表係依社會秩序維護法有關規定訂定。</text:p>
      <text:p text:style-name="P74"><text:span text:style-name="T75">(</text:span><text:span text:style-name="T76">二</text:span><text:span text:style-name="T77">)</text:span><text:span text:style-name="T78">法院裁定案</text:span><text:span text:style-name="T79">件：係指依社會秩序維護法第四十五條第一項規定移送法院</text:span></text:p>
      <text:p text:style-name="P80">簡易庭裁定之案件。</text:p>
      <text:p text:style-name="P81"><text:span text:style-name="T82">(</text:span><text:span text:style-name="T83">三</text:span><text:span text:style-name="T84">)</text:span><text:span text:style-name="T85">警察機關處</text:span><text:span text:style-name="T86">分案件：係指依社會秩序維護法第四十三條第一項規定警察</text:span></text:p>
      <text:p text:style-name="P87">機關處分之案件。</text:p>
      <text:p text:style-name="P88"><text:span text:style-name="T89">(</text:span><text:span text:style-name="T90">四</text:span><text:span text:style-name="T91">)</text:span><text:span text:style-name="T92">妨害安寧秩</text:span><text:span text:style-name="T93">序：係指違返社會秩序維護法分則篇第一章妨害安寧秩序之</text:span></text:p>
      <text:p text:style-name="P94">行為。</text:p>
      <text:p text:style-name="P95"><text:span text:style-name="T96">(</text:span><text:span text:style-name="T97">五</text:span><text:span text:style-name="T98">)</text:span><text:span text:style-name="T99">妨害善良風</text:span><text:span text:style-name="T100">俗：係指違返社會秩序維護法分則篇第二章妨害善良風俗之</text:span></text:p>
      <text:p text:style-name="P101">行為。</text:p>
      <text:p text:style-name="P102">(六)妨害公務：係指違反社會秩序維護法分則篇第三章妨害公務之行為。</text:p>
      <text:p text:style-name="P103"><text:span text:style-name="T104">(</text:span><text:span text:style-name="T105">七</text:span><text:span text:style-name="T106">)</text:span><text:span text:style-name="T107">妨害他人身</text:span><text:span text:style-name="T108">體財產：係指違反社會秩序維護法分則篇第四章妨害他人身</text:span></text:p>
      <text:p text:style-name="P109"><text:span text:style-name="T110">體財產之行為。</text:span><draw:custom-shape svg:x="0.57153in" svg:y="10.96944in" svg:width="7.05in" svg:height="0in" draw:z-index="251652096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10.96597in" svg:width="0.00694in" svg:height="0.00694in" draw:z-index="251654144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11"><text:span text:style-name="T112">(</text:span><text:span text:style-name="T113">八</text:span><text:span text:style-name="T114">)</text:span><text:span text:style-name="T115">拘留：即將被處罰人拘留於拘留所內，使其暫失自由。</text:span><draw:custom-shape svg:x="0.57153in" svg:y="0.625in" svg:width="0.00694in" svg:height="0.00694in" draw:z-index="25165516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0.57153in" svg:y="0.62847in" svg:width="7.05694in" svg:height="0in" draw:z-index="251656192" draw:id="id8" draw:style-name="a8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0.625in" svg:width="0.00694in" svg:height="0.00694in" draw:z-index="251657216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0.575in" svg:y="0.63194in" svg:width="0in" svg:height="10.45139in" draw:z-index="251658240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5in" svg:y="0.63194in" svg:width="0in" svg:height="10.45139in" draw:z-index="251660288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16">(九)罰鍰：即令被處罰人繳納一定之金額，以為懲罰。</text:p>
      <text:p text:style-name="P117"><text:span text:style-name="T118">(</text:span><text:span text:style-name="T119">十</text:span><text:span text:style-name="T120">)</text:span><text:span text:style-name="T121">申誡：即對被處罰以書面或言</text:span><text:span text:style-name="T122">詞予以申斥告誡，期其悔悟不再違反。</text:span><text:span text:style-name="T123"><text:s/></text:span><text:span text:style-name="T124"><text:line-break/></text:span><text:span text:style-name="T125">(</text:span><text:span text:style-name="T126">十一</text:span><text:span text:style-name="T127">)</text:span><text:span text:style-name="T128">勒令歇業：即勒令永久歇閉其營業，長期不准許其再經營。</text:span></text:p>
      <text:p text:style-name="P129">(十二)停止營業：即於一定之期限內，暫時不許其繼續營業。</text:p>
      <text:p text:style-name="P130">(十三)沒入：即對於違反社會秩序行為有密切關係之特定物，剝奪被處罰人</text:p>
      <text:p text:style-name="P131">之所有權或非法取得權，以之充公收歸公庫。</text:p>
      <text:p text:style-name="P132">(十四)免除其處罰：係指違反社會秩序行為已成立，但在一定原因下，由法</text:p>
      <text:p text:style-name="P133">院裁定或警察機關處分免除其處罰。</text:p>
      <text:p text:style-name="P134">(十五)送交教養機構收容、習藝：即對於暗娼或代人媒合之屢次違反者，強</text:p>
      <text:p text:style-name="P135">制送交教養機構收容、習藝，避免其重操舊業。</text:p>
      <text:p text:style-name="P136">(十六)一般說明：</text:p>
      <text:p text:style-name="P137">1.違反社會秩序維護法案件經處分或裁定後，不論已執行或未執行均根據</text:p>
      <text:p text:style-name="P138">處分書或裁定書所載之事實統計之。</text:p>
      <text:p text:style-name="P139"><text:span text:style-name="T140">2.</text:span><text:span text:style-name="T141">「處罰總數」包括「拘留數</text:span><text:span text:style-name="T142">」、</text:span><text:span text:style-name="T143">「罰緩數</text:span><text:span text:style-name="T144">」、</text:span><text:span text:style-name="T145">「申誡數</text:span><text:span text:style-name="T146">」、</text:span><text:span text:style-name="T147">「單獨裁處勒令歇</text:span></text:p>
      <text:p text:style-name="P148"><text:span text:style-name="T149">業數</text:span><text:span text:style-name="T150">」、</text:span><text:span text:style-name="T151">「單獨裁處</text:span><text:span text:style-name="T152">停止營業數</text:span><text:span text:style-name="T153">」、</text:span><text:span text:style-name="T154">「單獨宣告沒入數</text:span><text:span text:style-name="T155">」、</text:span><text:span text:style-name="T156">「免除其處罰</text:span><text:span text:style-name="T157">」</text:span><text:span text:style-name="T158">，另</text:span><text:span text:style-name="T159"><text:s/></text:span><text:span text:style-name="T160">併處或併宣告（如併處勒令歇業、停止營業、併宣告沒入、送交教養機構收容、習藝）不予列入處罰總數計算，以免重複。</text:span></text:p>
      <text:p text:style-name="P161">3.凡有管轄權之專業警察機關亦應比照統計。</text:p>
      <text:p text:style-name="P162"><text:span text:style-name="T163">4.</text:span><text:span text:style-name="T164">本表以表代文</text:span><text:span text:style-name="T165">，蓋用主（管）官及主辦（業務）統計人員</text:span><text:span text:style-name="T166">。</text:span><text:span text:style-name="T167">（免蓋機關印</text:span></text:p>
      <text:p text:style-name="P168">信）</text:p>
      <text:p text:style-name="P169">5.處罰總數＝「拘留數」＋「罰鍰數」＋「申誡數」＋「單獨裁處勒令歇業數」＋「單獨裁處停止營業數」＋「單獨宣告沒入數」＋「免除其處</text:p>
      <text:p text:style-name="P170"><text:span text:style-name="T171">罰</text:span><text:span text:style-name="T172">」</text:span><text:span text:style-name="T173">。</text:span></text:p>
      <text:p text:style-name="P174">6.總計＝違反情形＝管轄區分</text:p>
      <text:p text:style-name="P175">7.拘留不包含罰鍰易以拘留。</text:p>
      <text:p text:style-name="P176">＊統計單位：件、人、新臺幣元</text:p>
      <text:p text:style-name="P177"><text:span text:style-name="T178">＊統計分</text:span><text:span text:style-name="T179">類</text:span><text:span text:style-name="T180">：</text:span><text:span text:style-name="T181">依</text:span><text:span text:style-name="T182">「社會秩序維護法</text:span><text:span text:style-name="T183">」</text:span><text:span text:style-name="T184">分則各章所列違反行為及處罰種類為分類標</text:span></text:p>
      <text:p text:style-name="P185">準。</text:p>
      <text:p text:style-name="P186">＊發布週期：月</text:p>
      <text:p text:style-name="P187"><text:span text:style-name="T188">＊時效：</text:span><text:span text:style-name="T189">1</text:span><text:span text:style-name="T190">0</text:span><text:span text:style-name="T191">日</text:span></text:p>
      <text:p text:style-name="P192">＊資料變革：無</text:p>
      <text:p text:style-name="P193">四、公開資料發布訊息</text:p>
      <text:p text:style-name="P194"><text:span text:style-name="T195">＊預告發布日期</text:span><text:span text:style-name="T196">：次月</text:span><text:span text:style-name="T197"><text:s/>10</text:span><text:span text:style-name="T198"><text:s/></text:span><text:span text:style-name="T199">日。</text:span><text:span text:style-name="T200">(</text:span><text:span text:style-name="T201">原訂預告發布日期如遇例假日或國定假日則延</text:span><draw:custom-shape svg:x="0.57153in" svg:y="11.07986in" svg:width="7.05in" svg:height="0in" draw:z-index="251659264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11.07639in" svg:width="0.00694in" svg:height="0.00694in" draw:z-index="25166131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202">(<text:span text:style-name="T203">至下一個工作日發布</text:span><text:span text:style-name="T204">)</text:span><draw:custom-shape svg:x="0.57153in" svg:y="0.625in" svg:width="0.00694in" svg:height="0.00694in" draw:z-index="251662336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0.57153in" svg:y="0.62847in" svg:width="7.05694in" svg:height="0in" draw:z-index="251663360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0.625in" svg:width="0.00694in" svg:height="0.00694in" draw:z-index="251664384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0.575in" svg:y="0.63194in" svg:width="0in" svg:height="9.06181in" draw:z-index="251665408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5in" svg:y="0.63194in" svg:width="0in" svg:height="9.06181in" draw:z-index="251667456" draw:id="id18" draw:style-name="a18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05">＊同步發送單位：臺中市政府主計處、臺中市政府警察局</text:p>
      <text:p text:style-name="P206">五、資料品質</text:p>
      <text:p text:style-name="P207"><text:span text:style-name="T208">＊統計指標編</text:span><text:span text:style-name="T209">製方法與資料來源說</text:span><text:span text:style-name="T210">明：</text:span><text:span text:style-name="T211">由本分局偵查隊依據社會秩序維護法案件</text:span></text:p>
      <text:p text:style-name="P212">處分書、裁定書登記簿彙編。</text:p>
      <text:p text:style-name="P213">＊統計資料交叉查核及確保資料合理性之機制：總計＝各項處罰態樣加總。</text:p>
      <text:p text:style-name="P214">六、須注意及預定改變之事項：*10953-01-01-3</text:p>
      <text:p text:style-name="P215"><text:span text:style-name="T216">七、其他事項：無</text:span><draw:custom-shape svg:x="0.57153in" svg:y="9.69028in" svg:width="7.05in" svg:height="0in" draw:z-index="251666432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62153in" svg:y="9.68681in" svg:width="0.00694in" svg:height="0.00694in" draw:z-index="251668480" draw:id="id20" draw:style-name="a20" draw:name="Rectangle 2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6319in" fo:margin-left="0.65in" fo:margin-bottom="0.6125in" fo:margin-right="0.8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6819in" fo:margin-left="0.6493in" fo:margin-bottom="0.5006in" fo:margin-right="0.7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6819in" fo:margin-left="0.6493in" fo:margin-bottom="1in" fo:margin-right="0.7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print-date>2024-12-13T06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