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3055in"/>
      <style:text-properties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letter-spacing="-0.0027in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letter-spacing="-0.0027in" fo:font-size="14pt" style:font-size-asian="14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38" style:parent-style-name="內文" style:family="paragraph">
      <style:paragraph-properties fo:text-align="justify" fo:line-height="0.3055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0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0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1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3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5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8" style:parent-style-name="內文" style:family="paragraph">
      <style:paragraph-properties fo:text-align="justify" fo:line-height="0.3055in"/>
      <style:text-properties fo:font-size="14pt" style:font-size-asian="14pt"/>
    </style:style>
    <style:style style:name="P9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2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font-size="14pt" style:font-size-asian="14pt"/>
    </style:style>
    <style:style style:name="P11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18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P125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12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27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28" style:parent-style-name="內文" style:family="paragraph">
      <style:paragraph-properties fo:text-align="justify" fo:line-height="0.3055in" fo:text-indent="0.3888in"/>
      <style:text-properties fo:font-size="14pt" style:font-size-asian="14pt"/>
    </style:style>
    <style:style style:name="P129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3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3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3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霧峰</text:span><text:span text:style-name="T14">分局</text:span><text:span text:style-name="T15">處理違反社會秩序維護法案件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</text:span><text:span text:style-name="T21">臺中市政府警察局</text:span><text:span text:style-name="T22">霧峰</text:span><text:span text:style-name="T23">分局</text:span><text:span text:style-name="T24">會計室</text:span></text:p>
            <text:p text:style-name="P25"><text:span text:style-name="T26">＊編製</text:span><text:span text:style-name="T27">單位</text:span><text:span text:style-name="T28">：</text:span><text:span text:style-name="T29">臺中市政府警察局</text:span><text:span text:style-name="T30">霧峰</text:span><text:span text:style-name="T31">分局偵查</text:span><text:span text:style-name="T32">隊</text:span></text:p>
            <text:p text:style-name="P33">＊聯絡電話：(04)<text:s/>23306467 <text:s text:c="10"/></text:p>
            <text:p text:style-name="P34">＊傳真：(04)<text:s/>23306467 <text:s text:c="10"/></text:p>
            <text:p text:style-name="P35">＊電子信箱：shirley0916@tcpb.gov.tw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pan text:style-name="T41"><text:s text:c="7"/></text:span><text:span text:style-name="T42">（</text:span><text:span text:style-name="T43"><text:s/></text:span><text:span text:style-name="T44">）新聞稿</text:span><text:span text:style-name="T45"><text:s text:c="3"/></text:span><text:span text:style-name="T46">（</text:span><text:s/><text:span text:style-name="T47">）報表 <text:s/>（ ）書刊，刊名：</text:span></text:p>
            <text:p text:style-name="P48">＊電子媒體：</text:p>
            <text:p text:style-name="P49"><text:span text:style-name="T50">（</text:span><text:s/><text:span text:style-name="T51">）線上書刊及資料庫，網址：</text:span></text:p>
            <text:p text:style-name="P52"><text:span text:style-name="T53">（</text:span><text:span text:style-name="T54"><text:s/></text:span><text:span text:style-name="T55">）磁片</text:span><text:span text:style-name="T56"><text:s text:c="3"/></text:span><text:span text:style-name="T57">（</text:span><text:span text:style-name="T58"><text:s/></text:span><text:span text:style-name="T59">）光碟片</text:span><text:span text:style-name="T60"><text:s text:c="2"/></text:span><text:span text:style-name="T61">（</text:span><text:span text:style-name="T62">P</text:span><text:span text:style-name="T63">）其他</text:span><text:span text:style-name="T64">(</text:span><text:span text:style-name="T65">報表</text:span><text:span text:style-name="T66">)</text:span></text:p>
            <text:p text:style-name="P67">三、資料範圍、週期及時效</text:p>
            <text:p text:style-name="P68">＊統計地區範圍及對象：</text:p>
            <text:p text:style-name="P69">本分局及所屬各(分駐)派出所、隊或直屬機關所處理違反「社會秩序維護法」</text:p>
            <text:p text:style-name="P70">之人、事，均為統計範圍及對象。</text:p>
            <text:p text:style-name="P71">＊統計標準時間：以每月一日至月底所發生之事實為準。</text:p>
            <text:p text:style-name="P72">＊統計項目定義：</text:p>
            <text:p text:style-name="P73">　(一)本表係依社會秩序維護法有關規定訂定。</text:p>
            <text:p text:style-name="P74">　(二)法院裁定案件：係指依社會秩序維護法第四十五條第一項規定移送法院</text:p>
            <text:p text:style-name="P75"><text:s text:c="6"/>簡易庭裁定之案件。</text:p>
            <text:p text:style-name="P76">　(三)警察機關處分案件：係指依社會秩序維護法第四十三條第一項規定警察</text:p>
            <text:p text:style-name="P77"><text:s text:c="6"/>機關處分之案件。</text:p>
            <text:p text:style-name="P78">　(四)妨害安寧秩序：係指違返社會秩序維護法分則篇第一章妨害安寧秩序之</text:p>
            <text:p text:style-name="P79"><text:s text:c="6"/>行為。</text:p>
            <text:p text:style-name="P80">　(五)妨害善良風俗：係指違返社會秩序維護法分則篇第二章妨害善良風俗之</text:p>
            <text:p text:style-name="P81"><text:s text:c="6"/>行為。</text:p>
            <text:p text:style-name="P82">　(六)妨害公務：係指違反社會秩序維護法分則篇第三章妨害公務之行為。</text:p>
            <text:soft-page-break/>
            <text:p text:style-name="P83">　(七)妨害他人身體財產：係指違反社會秩序維護法分則篇第四章妨害他人身</text:p>
            <text:p text:style-name="P84"><text:s text:c="6"/>體財產之行為。</text:p>
            <text:p text:style-name="P85">　(八)拘留：即將被處罰人拘留於拘留所內，使其暫失自由。</text:p>
            <text:p text:style-name="P86">　(九)罰鍰：即令被處罰人繳納一定之金額，以為懲罰。</text:p>
            <text:p text:style-name="P87">　(十)申誡：即對被處罰以書面或言詞予以申斥告誡，期其悔悟不再違反。</text:p>
            <text:p text:style-name="P88">　(十一)勒令歇業：即勒令永久歇閉其營業，長期不准許其再經營。</text:p>
            <text:p text:style-name="P89">　(十二)停止營業：即於一定之期限內，暫時不許其繼續營業。</text:p>
            <text:p text:style-name="P90">　(十三)沒入：即對於違反社會秩序行為有密切關係之特定物，剝奪被處罰人</text:p>
            <text:p text:style-name="P91"><text:s text:c="8"/>之所有權或非法取得權，以之充公收歸公庫。</text:p>
            <text:p text:style-name="P92">　(十四)免除其處罰：係指違反社會秩序行為已成立，但在一定原因下，由法</text:p>
            <text:p text:style-name="P93"><text:s text:c="8"/>院裁定或警察機關處分免除其處罰。</text:p>
            <text:p text:style-name="P94">　(十五)送交教養機構收容、習藝：即對於暗娼或代人媒合之屢次違反者，強</text:p>
            <text:p text:style-name="P95"><text:s text:c="8"/>制送交教養機構收容、習藝，避免其重操舊業。</text:p>
            <text:p text:style-name="P96">　(十六)一般說明：</text:p>
            <text:p text:style-name="P97">　　1.違反社會秩序維護法案件經處分或裁定後，不論已執行或未執行均根據</text:p>
            <text:p text:style-name="P98"><text:s text:c="8"/>處分書或裁定書所載之事實統計之。</text:p>
            <text:p text:style-name="P99">　　2.「處罰總數」包括「拘留數」、「罰緩數」、「申誡數」、「單獨裁處勒令歇</text:p>
            <text:p text:style-name="P100"><text:s text:c="6"/>業數」、「單獨裁處停止營業數」、「單獨宣告沒入數」、「免除其處罰」，另</text:p>
            <text:p text:style-name="P101"><text:s text:c="6"/>併處或併宣告（如併處勒令歇業、停止營業、併宣告沒入、送交教養機</text:p>
            <text:p text:style-name="P102"><text:s text:c="6"/>構收容、習藝）不予列入處罰總數計算，以免重複。</text:p>
            <text:p text:style-name="P103">　　3.凡有管轄權之專業警察機關亦應比照統計。</text:p>
            <text:p text:style-name="P104">　　4.本表以表代文，蓋用主（管）官及主辦（業務）統計人員。（免蓋機關印</text:p>
            <text:p text:style-name="P105"><text:s text:c="6"/>信）</text:p>
            <text:p text:style-name="P106">　　5.處罰總數＝「拘留數」＋「罰鍰數」＋「申誡數」＋「單獨裁處勒令歇</text:p>
            <text:p text:style-name="P107"><text:s text:c="6"/>業數」＋「單獨裁處停止營業數」＋「單獨宣告沒入數」＋「免除其處</text:p>
            <text:p text:style-name="P108"><text:s text:c="6"/>罰」。</text:p>
            <text:p text:style-name="P109">　　6.總計＝違反情形＝管轄區分</text:p>
            <text:p text:style-name="P110">　　7.拘留不包含罰鍰易以拘留。</text:p>
            <text:p text:style-name="P111">＊統計單位：件、人、新臺幣元</text:p>
            <text:p text:style-name="P112">＊統計分類：依「社會秩序維護法」分則各章所列違反行為及處罰種類為分類標</text:p>
            <text:p text:style-name="P113"><text:s text:c="12"/>準。</text:p>
            <text:p text:style-name="P114">＊發布週期：月</text:p>
            <text:p text:style-name="P115">＊時效：10日</text:p>
            <text:p text:style-name="P116">＊資料變革：無</text:p>
            <text:p text:style-name="P117">四、公開資料發布訊息</text:p>
            <text:p text:style-name="P118"><text:span text:style-name="T119">＊預告發布日期：</text:span><text:span text:style-name="T120">次月</text:span><text:span text:style-name="T121">10</text:span><text:span text:style-name="T122">日</text:span><text:span text:style-name="T123">。</text:span><text:span text:style-name="T124">(原訂預告發布日期如遇例假日或國定假日則延至下一個工作日發布)</text:span></text:p>
            <text:p text:style-name="P125">＊同步發送單位：臺中市政府主計處、臺中市政府警察局</text:p>
            <text:p text:style-name="P126">五、資料品質</text:p>
            <text:p text:style-name="P127">＊統計指標編製方法與資料來源說明：</text:p>
            <text:p text:style-name="P128">由本分局偵查隊依據社會秩序維護法案件 處分書、裁定書登記簿彙編。</text:p>
            <text:p text:style-name="P129">＊統計資料交叉查核及確保資料合理性之機制：總計＝各項處罰態樣加總。</text:p>
            <text:p text:style-name="P130">六、須注意及預定改變之事項：*10953-01-01-3</text:p>
            <text:p text:style-name="P131">七、其他事項：無</text:p>
            <text:p text:style-name="P1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2T07:51:00Z</meta:creation-date>
    <dc:date>2024-12-12T07:51:00Z</dc:date>
    <meta:print-date>2014-10-20T07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88" meta:row-count="12" meta:non-whitespace-character-count="1524"/>
  </office:meta>
</office:document-meta>
</file>