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05in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54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0" style:parent-style-name="超連結" style:family="text">
      <style:text-properties style:use-window-font-color="true" style:font-size-complex="12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/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margin-left="0.7972in" fo:text-indent="-0.5902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3055in"/>
      <style:text-properties fo:font-size="14pt" style:font-size-asian="14pt"/>
    </style:style>
    <style:style style:name="P85" style:parent-style-name="內文" style:family="paragraph">
      <style:paragraph-properties fo:text-align="justify" fo:line-height="0.3055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777in" fo:margin-left="0.6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27in" fo:font-size="14pt" style:font-size-asian="14pt"/>
    </style:style>
    <style:style style:name="P9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777in" fo:text-indent="0.175in"/>
      <style:text-properties fo:font-size="14pt" style:font-size-asian="14pt"/>
    </style:style>
    <style:style style:name="P96" style:parent-style-name="內文" style:family="paragraph">
      <style:paragraph-properties fo:text-align="justify" fo:line-height="0.2777in" fo:text-indent="0.175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<text:span text:style-name="T8">資料種類</text:span><text:span text:style-name="T9">：</text:span><text:span text:style-name="T10">警政統計</text:span></text:p>
            <text:p text:style-name="P11"><text:span text:style-name="T12">資</text:span><text:span text:style-name="T13">料</text:span><text:span text:style-name="T14">項目</text:span><text:span text:style-name="T15">：</text:span><text:span text:style-name="T16">臺中市政府警察局</text:span><text:span text:style-name="T17">霧峰</text:span><text:span text:style-name="T18">分局</text:span><text:span text:style-name="T19">防處少年事件執行成果</text:span></text:p>
            <text:p text:style-name="P20">一、發布及編製機關單位</text:p>
            <text:p text:style-name="P21"><text:span text:style-name="T22">＊發布機關</text:span><text:span text:style-name="T23">、單位</text:span><text:span text:style-name="T24">：</text:span><text:span text:style-name="T25">臺中市政府警察局</text:span><text:span text:style-name="T26">霧峰</text:span><text:span text:style-name="T27">分局會計室</text:span></text:p>
            <text:p text:style-name="P28"><text:span text:style-name="T29">＊編製單位：</text:span><text:span text:style-name="T30">臺中市政府警察局</text:span><text:span text:style-name="T31">霧峰</text:span><text:span text:style-name="T32">分局偵查</text:span><text:span text:style-name="T33">隊</text:span></text:p>
            <text:p text:style-name="P34">＊聯絡電話：(04) 23306467</text:p>
            <text:p text:style-name="P35"><text:span text:style-name="T36">＊傳真：</text:span><text:span text:style-name="T37">(</text:span><text:span text:style-name="T38">04</text:span><text:span text:style-name="T39">) 23306467</text:span></text:p>
            <text:p text:style-name="P40">＊電子信箱：shirley0916@tcpb.gov.tw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P</text:span><text:span text:style-name="T53">）報表 <text:s/>（ ）書刊，刊名：</text:span></text:p>
            <text:p text:style-name="P54">＊電子媒體：</text:p>
            <text:p text:style-name="P55"><text:span text:style-name="T56">（</text:span><text:span text:style-name="T57">P</text:span><text:span text:style-name="T58">）線上書刊及資料庫，網址：</text:span></text:p>
            <text:p text:style-name="P59"><text:a xlink:href="http://govstat.taichung.gov.tw/TCSTAT/Page/kcg01_2.aspx?Mid1=387133100C" office:target-frame-name="_top" xlink:show="replace"><text:span text:style-name="T60">http://govstat.taichung.gov.tw/TCSTAT/Page/kcg01_2.aspx?Mid1=387133100C</text:span></text:a></text:p>
            <text:p text:style-name="P61">（<text:s/>）磁片<text:s text:c="3"/>（<text:s/>）光碟片<text:s text:c="2"/>（<text:s/>）其他</text:p>
            <text:p text:style-name="P62">三、資料範圍、週期及時效</text:p>
            <text:p text:style-name="P63"><text:span text:style-name="T64">＊統計地區範圍及對象：</text:span><text:span text:style-name="T65">凡在本</text:span><text:span text:style-name="T66">分局</text:span><text:span text:style-name="T67">轄區內有不良行為之少年，涉足妨害身心健康場所之少年，移送少年法庭審理之犯罪少年、</text:span><text:span text:style-name="T68">曝險</text:span><text:span text:style-name="T69">少年及少輔會輔導之少年均為統計範圍及對象</text:span><text:span text:style-name="T70">。</text:span></text:p>
            <text:p text:style-name="P71">＊統計標準時間：以每月1日至月底所發生之事實為準。</text:p>
            <text:p text:style-name="P72"><text:s text:c="2"/>＊統計項目定義：</text:p>
            <text:p text:style-name="P73">　<text:span text:style-name="T74">(一)勸導取締少年不良行為案件：以少年不良行為及虞犯預防辦法第3條所列之各項為勸導取締之準據。</text:span></text:p>
            <text:p text:style-name="P75">　(二)移送少年曝險行為案件：查獲少年事件處理法第3條所列之各項行為。</text:p>
            <text:p text:style-name="P76">　(三)查處違反兒童及少年福利法案件：係指違反「兒童及少年福利與權益保障法」及相關法令。</text:p>
            <text:p text:style-name="P77"><text:s text:c="2"/>(四)少年輔導委員會輔導人數：包括就業、就學、就醫、就養及其他等之輔導。</text:p>
            <text:p text:style-name="P78">　(五)少年嫌疑犯人數：12歲以上18歲未滿之嫌疑犯。</text:p>
            <text:p text:style-name="P79">(六)一般說明：</text:p>
            <text:p text:style-name="P80">1.本表統計數字，通知、報告當地主管機關處理違規營業場所以件為單<text:soft-page-break/>位外，其他均以人為計算單位。</text:p>
            <text:p text:style-name="P81">2.出入妨害身心健康或少年不當進入場所，應合計於勸導取締少年不良行為<text:s/>分析大項之下，至於已移送少年法庭審理之少年犯，另行合計。</text:p>
            <text:p text:style-name="P82"><text:s text:c="2"/>＊統計單位：人</text:p>
            <text:p text:style-name="P83"><text:s text:c="2"/>＊統計分類：依據各級警察機關防處少年事件須知規定性質，分別分類編列。<text:s text:c="2"/>＊發布週期：月</text:p>
            <text:p text:style-name="P84"><text:s text:c="2"/>＊時效：10日</text:p>
            <text:p text:style-name="P85"><text:s text:c="2"/>＊資料變革：無</text:p>
            <text:p text:style-name="P86">四、公開資料發布訊息</text:p>
            <text:p text:style-name="P87">＊預告發布日期：次月10日(原訂預告發布日期如遇例假日或國定假日則延至下一個工作日發布)</text:p>
            <text:p text:style-name="P88"><text:span text:style-name="T89"><text:s text:c="2"/></text:span><text:span text:style-name="T90">＊同步發送單位：</text:span><text:span text:style-name="T91">臺中市政府主計處</text:span><text:span text:style-name="T92">、</text:span><text:span text:style-name="T93">臺中市政府警察局</text:span></text:p>
            <text:p text:style-name="P94">五、資料品質</text:p>
            <text:p text:style-name="P95"><text:s text:c="2"/>＊統計指標編製方法與資料來源說明：</text:p>
            <text:p text:style-name="P96"><text:span text:style-name="T97"><text:s text:c="4"/></text:span><text:span text:style-name="T98">由本分局偵查隊依據「少年事件移送書訪查紀錄表、勸導少年登記表」彙編</text:span><text:span text:style-name="T99">。</text:span></text:p>
            <text:p text:style-name="P100"><text:s text:c="2"/>＊統計資料交叉查核及確保資料合理性之機制：小計＝違反各類案件人數加<text:s/></text:p>
            <text:p text:style-name="P101"><text:s text:c="4"/>總。</text:p>
            <text:p text:style-name="P102"><text:span text:style-name="T103">六、須注意及預定改變之事項：</text:span><text:span text:style-name="T104">*</text:span><text:span text:style-name="T105">10952-90-01-</text:span><text:span text:style-name="T106">3</text:span></text:p>
            <text:p text:style-name="P107"><text:span text:style-name="T108">七、其他事項：</text:span><text:span text:style-name="T10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4:00Z</meta:creation-date>
    <dc:date>2022-09-22T18:14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