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7" style:parent-style-name="Textbody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Textbody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0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1" style:parent-style-name="Textbody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Textbody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Textbody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Textbody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color="#000000"/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Textbody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color="#000000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6" style:parent-style-name="Textbody" style:family="paragraph">
      <style:paragraph-properties fo:text-align="justify" fo:line-height="0.25in" fo:margin-left="0.4034in" fo:text-indent="-0.1965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Textbody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Textbody" style:family="paragraph">
      <style:paragraph-properties fo:text-align="justify" fo:line-height="0.2777in" fo:margin-left="0.7972in" fo:text-indent="-0.5902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 fo:margin-left="0.7958in" fo:text-indent="-0.5888in">
        <style:tab-stops/>
      </style:paragraph-properties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 fo:margin-left="0.7958in" fo:text-indent="-0.5888in">
        <style:tab-stops/>
      </style:paragraph-properties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text-align="justify" fo:line-height="0.2777in" fo:margin-left="0.7958in" fo:text-indent="-0.5888in">
        <style:tab-stops/>
      </style:paragraph-properties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2777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justify" fo:line-height="0.2777in" fo:margin-left="0.993in" fo:text-indent="-0.1965in">
        <style:tab-stops/>
      </style:paragraph-properties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line-height="0.2777in" fo:margin-left="0.993in" fo:text-indent="-0.1965in">
        <style:tab-stops/>
      </style:paragraph-properties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text-align="justify" fo:line-height="0.25in" fo:margin-left="0.1944in" fo:text-indent="-0.1944in">
        <style:tab-stops/>
      </style:paragraph-properties>
      <style:text-properties fo:color="#000000" fo:font-size="14pt" style:font-size-asian="14pt"/>
    </style:style>
    <style:style style:name="P52" style:parent-style-name="Textbody" style:family="paragraph">
      <style:paragraph-properties fo:text-align="justify" fo:line-height="0.25in" fo:margin-left="0.1944in" fo:text-indent="-0.1944in">
        <style:tab-stops/>
      </style:paragraph-properties>
      <style:text-properties fo:color="#000000" fo:font-size="14pt" style:font-size-asian="14pt"/>
    </style:style>
    <style:style style:name="P53" style:parent-style-name="Textbody" style:family="paragraph">
      <style:paragraph-properties fo:text-align="justify" fo:line-height="0.25in"/>
      <style:text-properties fo:color="#000000" fo:font-size="14pt" style:font-size-asian="14pt"/>
    </style:style>
    <style:style style:name="P54" style:parent-style-name="Textbody" style:family="paragraph">
      <style:paragraph-properties fo:text-align="justify" fo:line-height="0.25in"/>
      <style:text-properties fo:color="#000000" fo:font-size="14pt" style:font-size-asian="14pt"/>
    </style:style>
    <style:style style:name="P55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Textbody" style:family="paragraph">
      <style:paragraph-properties fo:text-align="justify" fo:line-height="0.25in" fo:margin-left="0.6in" fo:text-indent="-0.2138in">
        <style:tab-stops/>
      </style:paragraph-properties>
      <style:text-properties fo:color="#000000" fo:font-size="14pt" style:font-size-asian="14pt"/>
    </style:style>
    <style:style style:name="P57" style:parent-style-name="Textbody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letter-spacing="-0.0027in" fo:font-size="14pt" style:font-size-asian="14pt"/>
    </style:style>
    <style:style style:name="P60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Textbody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2" style:parent-style-name="Textbody" style:family="paragraph">
      <style:paragraph-properties fo:text-align="justify" fo:line-height="0.25in" fo:text-indent="0.175in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66" style:parent-style-name="Textbody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67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Textbody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：</text:span><text:span text:style-name="T9">警政統計</text:span></text:p>
            <text:p text:style-name="P10"><text:span text:style-name="T11">資料項目：</text:span><text:span text:style-name="T12">臺中市</text:span><text:span text:style-name="T13">政府警察局和平分局防處少年事件執行成果</text:span></text:p>
            <text:p text:style-name="P14">一、發布及編製機關單位</text:p>
            <text:p text:style-name="P15">＊發布機關、單位：臺中市政府警察局和平分局會計室</text:p>
            <text:p text:style-name="P16">＊編製單位：臺中市政府警察局和平分局偵查隊</text:p>
            <text:p text:style-name="P17">＊聯絡電話：（04）25941983</text:p>
            <text:p text:style-name="P18">＊傳真：（04）25941997</text:p>
            <text:p text:style-name="P19">＊電子信箱：s24002022@tcpb.gov.tw</text:p>
            <text:p text:style-name="P20">二、發布形式</text:p>
            <text:list text:style-name="LFO3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4" text:continue-numbering="true">
              <text:list-item>
                <text:p text:style-name="P23">書面：</text:p>
              </text:list-item>
            </text:list>
            <text:p text:style-name="P24"><text:span text:style-name="T25"><text:s text:c="7"/>（ ）新聞稿 <text:s text:c="2"/>（</text:span><text:span text:style-name="T26"></text:span><text:span text:style-name="T27">）報表 <text:s/>（ ）書刊，刊名：</text:span></text:p>
            <text:p text:style-name="P28">＊電子媒體：</text:p>
            <text:p text:style-name="P29"><text:span text:style-name="T30">（</text:span><text:span text:style-name="T31"></text:span><text:span text:style-name="T32">）線上書刊及資料庫，網址：</text:span></text:p>
            <text:p text:style-name="P33">http://govstat.taichung.gov.tw/TCSTAT/Page/kcg01_2.aspx?Mid1=387133200C</text:p>
            <text:p text:style-name="P34">（ ）磁片 <text:s text:c="2"/>（ ）光碟片 <text:s/>（ ）其他</text:p>
            <text:p text:style-name="P35">三、資料範圍、週期及時效</text:p>
            <text:p text:style-name="P36"><text:span text:style-name="T37">＊統計地區範圍及對象：</text:span><text:span text:style-name="T38">凡在本分局轄區內有不良行為之少年，涉足妨害身心健康場所之少年，移送少年法庭審理之犯罪少年、曝險少年及少輔會輔導之少年均為統計範圍及對象。</text:span></text:p>
            <text:p text:style-name="P39">＊統計標準時間：以每月1日至月底所發生之事實為準。</text:p>
            <text:p text:style-name="P40"><text:s text:c="2"/>＊統計項目定義：</text:p>
            <text:p text:style-name="P41"><text:span text:style-name="T42">　</text:span><text:span text:style-name="T43">(一)勸導取締少年不良行為案件：以少年不良行為及虞犯預防辦法第3條所列之各項為勸導取締之準據。</text:span></text:p>
            <text:p text:style-name="P44">　(二)移送少年曝險行為案件：查獲少年事件處理法第3條所列之各項行為。</text:p>
            <text:p text:style-name="P45">　(三)查處違反兒童及少年福利法案件：係指違反「兒童及少年福利與權益保障法」及相關法令。</text:p>
            <text:p text:style-name="P46"><text:s text:c="2"/>(四)少年輔導委員會輔導人數：包括就業、就學、就醫、就養及其他等之輔導。</text:p>
            <text:p text:style-name="P47">　(五)少年嫌疑犯人數：12歲以上18歲未滿之嫌疑犯。</text:p>
            <text:p text:style-name="P48">(六)一般說明：</text:p>
            <text:p text:style-name="P49">1.本表統計數字，通知、報告當地主管機關處理違規營業場所以件為單位外，其他均以人為計算單位。</text:p>
            <text:p text:style-name="P50">2.出入妨害身心健康或少年不當進入場所，應合計於勸導取締少年不良行為 分析大項之下，至於已移送少年法庭審理之少年犯，另行合計。</text:p>
            <text:soft-page-break/>
            <text:p text:style-name="P51"><text:s text:c="2"/>＊統計單位：人</text:p>
            <text:p text:style-name="P52"><text:s text:c="2"/>＊統計分類：依據各級警察機關防處少年事件須知規定性質，分別分類編列。 <text:s/>＊發布週期：月</text:p>
            <text:p text:style-name="P53"><text:s text:c="2"/>＊時效：10日</text:p>
            <text:p text:style-name="P54"><text:s text:c="2"/>＊資料變革：無</text:p>
            <text:p text:style-name="P55">四、公開資料發布訊息</text:p>
            <text:p text:style-name="P56">＊預告發布日期：次月10日(原訂預告發布日期如遇例假日或國定假日則延至下一個工作日發布)</text:p>
            <text:p text:style-name="P57"><text:span text:style-name="T58"><text:s text:c="2"/>＊同步發送單位：臺中市政府主計處、</text:span><text:span text:style-name="T59">臺中市政府警察局</text:span></text:p>
            <text:p text:style-name="P60">五、資料品質</text:p>
            <text:p text:style-name="P61"><text:s text:c="2"/>＊統計指標編製方法與資料來源說明：</text:p>
            <text:p text:style-name="P62"><text:span text:style-name="T63"><text:s text:c="4"/></text:span><text:span text:style-name="T64">由本分局偵查隊依據「少年事件移送書訪查紀錄表、勸導少年登記表」彙編。</text:span></text:p>
            <text:p text:style-name="P65"><text:s text:c="2"/>＊統計資料交叉查核及確保資料合理性之機制：小計＝違反各類案件人數加</text:p>
            <text:p text:style-name="P66"><text:s text:c="4"/>總。</text:p>
            <text:p text:style-name="P67"><text:span text:style-name="T68">六、須注意及預定改變之事項：</text:span><text:span text:style-name="T69">*10952-90-01-3</text:span></text:p>
            <text:p text:style-name="P70"><text:span text:style-name="T71">七、其他事項：無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標楷體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1:00Z</meta:creation-date>
    <dc:date>2022-09-22T18:11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